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34/78-35/77: Nieuwe aanvraag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lympiaplein 34/78-35/77, kappen van 2 esdoorns, ZKW1712011, ontvangen op 27-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03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3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3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ympiaplein 34/78-35/77: Nieuwe aanvraag omgevingsvergunning, kappen va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32</meta:user-defined>
    <meta:user-defined meta:name="OVERHEIDop.GmbID/DC.identifier">gmb-2017-192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N 73</meta:user-defined>
    <meta:user-defined meta:name="OVERHEIDop.woonplaats">Wageningen</meta:user-defined>
    <meta:user-defined meta:name="OVERHEIDop.straatnaam">Olympia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77 442535</meta:user-defined>
    <meta:user-defined meta:name="OVERHEIDop.versieInformatie"/>
  </office:meta>
</office:document-meta>
</file>