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 campagne voor Tirol op 14 april 2018, Stadshart, Amstelveen - Zaaknummer Z-2017/04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7</text:span>
          </text:p>
            <text:p text:style-name="common-al">Promo campagne voor Tirol op 14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 campagne voor Tirol op 14 april 2018, Stadshart, Amstelveen - Zaaknummer Z-2017/047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30</meta:user-defined>
    <meta:user-defined meta:name="OVERHEIDop.GmbID/DC.identifier">gmb-2017-192030</meta:user-defined>
    <meta:user-defined meta:name="OVERHEID.TaxonomieBeleidsagenda/OVERHEID.category">Ruimte en infrastructuur | Organisatie en beleid</meta:user-defined>
    <meta:user-defined meta:name="OVERHEIDop.referentienummer">Z-2017/047807</meta:user-defined>
    <meta:user-defined meta:name="DCTERMS.abstract">Promo campagne voor Tirol op 14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