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59, (11016375) wijzigen van de bestemming tbv. een dan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59, (11016375) wijzigen van de bestemming tbv. een dans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03</meta:user-defined>
    <meta:user-defined meta:name="OVERHEIDop.GmbID/DC.identifier">gmb-2017-19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D 59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7 578566</meta:user-defined>
    <meta:user-defined meta:name="OVERHEIDop.versieInformatie"/>
  </office:meta>
</office:document-meta>
</file>