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ar gebied nabij Mouterij 5: Nieuwe aanvraag omgevingsvergunning, kappen van 4 eiken en 2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ar gebied nabij Mouterij 5, kappen van 4 eiken en 2 beuken, ZKW1711589, ontvangen op 17-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02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2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2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ar gebied nabij Mouterij 5: Nieuwe aanvraag omgevingsvergunning, kappen van 4 eiken en 2 beu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27</meta:user-defined>
    <meta:user-defined meta:name="OVERHEIDop.GmbID/DC.identifier">gmb-2017-1920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W 38</meta:user-defined>
    <meta:user-defined meta:name="OVERHEIDop.woonplaats">Wageningen</meta:user-defined>
    <meta:user-defined meta:name="OVERHEIDop.straatnaam">Mouterij</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55 442711</meta:user-defined>
    <meta:user-defined meta:name="OVERHEIDop.versieInformatie"/>
  </office:meta>
</office:document-meta>
</file>