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1 en 3, 2871 TA in Schoonhoven</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realiseren van een nokverhoging en het plaatsen van een erker op locatie Groene Singel 1 en 3, 2871 TA in Schoonhoven. De aanvraag is geregistreerd onder zaaknummer SXO-201729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0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Singel 1 en 3, 2871 TA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25</meta:user-defined>
    <meta:user-defined meta:name="OVERHEIDop.GmbID/DC.identifier">gmb-2017-19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A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73 439616</meta:user-defined>
    <meta:user-defined meta:name="OVERHEIDop.versieInformatie"/>
  </office:meta>
</office:document-meta>
</file>