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oorontwerp bestemmingsplan ‘Oosteinderweg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het bepaalde in de gemeentelijke Participatie- en inspraakverordening, bekend dat inspraak wordt verleend over het voorontwerp bestemmingsplan “<text:span text:style-name="nadrukvet">Oosteinderweg</text:span><text:span text:style-name="nadrukvet"> 2018</text:span>” met de bijbehorende stukken.</text:p>
            <text:p text:style-name="common-al">Het plangebied van dit plan beslaat het Bovenland van de Oosteinderweg en is gelegen tussen de Oude Spoordijk in het westen, de Ringvaart in het noorden, de Mr. Jac. Takkade in het oosten en de Hoge Dijk in het zuiden. Het voorontwerpbestemmingsplan is een actualisatie van het geldende bestemmingsplan ‘Oosteinderweg e.o. 2005’. Het geeft een actueel beheerkader voor het gebruik van gronden en gebouwen binnen het plangebied. Het voorontwerp is conserverend van aard, wat wil zeggen dat het plan niet tot nauwelijks inspeelt op toekomstige ontwikkelingen. </text:p>
            <text:p text:style-name="common-al">Gelijktijdig met het opstellen van dit plan zal een (structuur)visie worden voorbereid. Deze dient  duidelijkheid te geven over de gewenste toekomstige ontwikkelingsmogelijkheden in het plangebied. Zodoende zal de visie als toetsingskader gebruikt worden voor komende initiatieven. De visie zal pas na de vaststelling van het bestemmingsplan aan de gemeenteraad worden aangeboden.  </text:p>
            <text:p text:style-name="tussenkopcur">
            <text:span text:style-name="nadrukvet">Ter inzage</text:span>
          </text:p>
            <text:p text:style-name="common-al">Het voorontwerpbestemmingsplan met bijbehorende verbeelding, planregels en toelichting ligt gedurende zes (6) weken ter inzage met ingang van 3 november 2017 t/m 14 december 2017.</text:p>
            <text:p text:style-name="common-al">De stukken zijn op de volgende wijze in te zien:</text:p>
            <text:p text:style-name="tussenkopcur">
            <text:span text:style-name="nadrukvet">Digitaal</text:span>
          </text:p>
            <text:p text:style-name="common-al">U kunt de digitale versie van het voorontwerp bestemmingsplan "Oosteinderweg 2018” raadplegen op: </text:p>
            <text:list text:style-name="id1-3-2-1-1-9">
              <text:list-item text:style-override="id1-3-2-1-1-9-1">
                <text:number>•</text:number>
                <text:p text:style-name="al">de landelijke website ruimtelijkeplannen.nl onder http://www.ruimtelijkeplannen.nl/web-roo/?planidn=NL.IMRO.0358.14-VO01</text:p>
              </text:list-item>
              <text:list-item text:style-override="id1-3-2-1-1-9-2">
                <text:number>•</text:number>
                <text:p text:style-name="al">en op de gemeentelijke viewer onder: http://0358.ropubliceer.nl</text:p>
              </text:list-item>
            </text:list>
            <text:p text:style-name="tussenkopcur">
            <text:span text:style-name="nadrukvet">Papier </text:span>
          </text:p>
            <text:p text:style-name="common-al">Het papieren voorontwerp bestemmingsplan “Oosteinderweg 2018” met behorende stukken liggen gedurende de genoemde termijn ter inzage bij:</text:p>
            <text:list text:style-name="id1-3-2-1-1-12">
              <text:list-item text:style-override="id1-3-2-1-1-12-1">
                <text:number>•</text:number>
                <text:p text:style-name="al">de balie Burgerzaken op het gemeentehuis van Aalsmeer, Raadhuisplein 1. Voor openingstijden zie: http://www.aalsmeer.nl/baliebouwen.</text:p>
              </text:list-item>
              <text:list-item text:style-override="id1-3-2-1-1-12-2">
                <text:number>•</text:number>
                <text:p text:style-name="al">de Balie Bouwen en vergunningen in het raadhuis van Amstelveen, Laan Nieuwer Amstel 1. Voor openingstijden zie: http://www.amstelveen.nl/baliebouwen.</text:p>
              </text:list-item>
            </text:list>
            <text:p text:style-name="tussenkopcur">
            <text:span text:style-name="nadrukvet">Inloopavond</text:span>
          </text:p>
            <text:p text:style-name="common-al">Maandagavond 27 november organiseert de gemeente in het gemeentehuis van Aalsmeer, Raadhuisplein 1 een inloopavond over het voorontwerp bestemmingsplan ‘Oosteinderweg 2018’. De avond duurt van 19 tot 21.00 uur. Belangstellenden kunnen tijdens deze avond kennisnemen van het plan en vragen stellen aan de aanwezige ambtenaren. </text:p>
            <text:p text:style-name="tussenkopcur">
            <text:span text:style-name="nadrukvet">Inspraak</text:span>
          </text:p>
            <text:p text:style-name="common-al">Gedurende bovengenoemde termijn kan een ieder een inspraakreactie betreffende dit voorontwerp bestemmingsplan schriftelijk kenbaar maken bij het college van burgemeester en wethouders van Aalsmeer: postbus 253, 1430 AG Aalsmeer onder vermelding van Z-2017/052407.</text:p>
            <text:p text:style-name="common-al">Een inspraakreactie kan ook digitaal worden ingediend via http://0358.ropubliceer.nl.</text:p>
            <text:p text:style-name="last-al">Een inspraakreactie ka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201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1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1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Oosteinderwe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19</meta:user-defined>
    <meta:user-defined meta:name="OVERHEIDop.GmbID/DC.identifier">gmb-2017-192019</meta:user-defined>
    <meta:user-defined meta:name="OVERHEID.TaxonomieBeleidsagenda/OVERHEID.category">Ruimte en infrastructuur | Organisatie en beleid</meta:user-defined>
    <meta:user-defined meta:name="OVERHEIDop.Ruimtelijkplan/OVERHEIDop.bekendmakingBetreffendePlan">NL.IMRO.0358.14-VO01</meta:user-defined>
    <meta:user-defined meta:name="OVERHEIDop.referentienummer">Z-2017/052407</meta:user-defined>
    <meta:user-defined meta:name="DCTERMS.abstract">Kennisgeving van de terinzage legging van het voorontwerpbestemmingsplan Oosteinderweg 2018</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AC</meta:user-defined>
    <meta:user-defined meta:name="OVERHEIDop.woonplaats">Aalsmeer</meta:user-defined>
    <meta:user-defined meta:name="OVERHEIDop.straatnaam">Oosteinderweg</meta:user-defined>
    <meta:user-defined meta:name="OVERHEID.PostcodeHuisnummer/OVERHEIDop.postcodeHuisnummer">1432AR 204</meta:user-defined>
    <meta:user-defined meta:name="OVERHEID.PostcodeHuisnummer/OVERHEIDop.postcodeHuisnummer">1432AZ 387a</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2130 476046</meta:user-defined>
    <meta:user-defined meta:name="OVERHEID.EPSG28992/DC.spatial">113634 476860</meta:user-defined>
    <meta:user-defined meta:name="OVERHEID.EPSG28992/DC.spatial">114944 477636</meta:user-defined>
    <meta:user-defined meta:name="OVERHEIDop.versieInformatie"/>
  </office:meta>
</office:document-meta>
</file>