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erleende omgevingsvergunning,  nieuwbouw woning Riederwaard 15 in Cothe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4297</text:p>
            <text:p text:style-name="common-al">Voor   : nieuwbouw woning Riederwaard</text:p>
            <text:p text:style-name="common-al">Locatie   : Riederwaard 15 (3945 HE) Cothen</text:p>
            <text:p text:style-name="common-al">Verzenddatum  : 19 oktober 2017</text:p>
            <text:p text:style-name="common-al"/>
            <text:p text:style-name="common-al">De beschikking en de bijbehorende stukken kunnen vanaf de datum van verzending gedurende zes weken worden ingezien in het gemeentehuis. </text:p>
            <text:p text:style-name="common-al">Dit kan uitsluitend na telefonische afspraak via 0343-595595.</text:p>
            <text:p text:style-name="common-al"/>
            <text:p text:style-name="common-al">Bezwaar</text:p>
            <text:p text:style-name="common-al">Belanghebbenden kunnen op grond van de Algemene wet bestuursrecht binnen 6 weken na verzenddatum tegen dit besluit bezwaar maken. Het </text:p>
            <text:p text:style-name="common-al">bezwaarschrift moet uw naam en adres bevatten, duidelijk maken tegen welk besluit u bezwaar maakt en gemotiveerd, gedateerd en </text:p>
            <text:p text:style-name="common-al">ondertekend zijn. Het bezwaarschrift moet worden gericht aan het college van burgemeester en wethouders, ter attentie van Team Mens &amp; </text:p>
            <text:p text:style-name="common-al">Middelen: Juridische Zaken, Postbus 83, 3960 BB Wijk bij Duurstede. </text:p>
            <text:p text:style-name="common-al">Het maken van bezwaar schort de werking van het besluit niet op. Om opschorting te bereiken kunt u gelijktijdig met het indienen van </text:p>
            <text:p text:style-name="common-al">het bezwaarschrift een verzoek om voorlopige voorziening (schorsing) vragen bij de Voorzieningenrechter. De schorsing moet wel </text:p>
            <text:p text:style-name="common-al">spoedeisend zijn. Het verzoekschrift moet worden gericht aan de Rechtbank Midden Nederland te Utrecht, afdeling bestuursrecht, o.v.v. </text:p>
            <text:p text:style-name="common-al">voorlopige voorzieningen, Postbus 16005, 3500 DA Utrecht. U dient er rekening mee te houden dat u bij de rechtbank griffierecht </text:p>
            <text:p text:style-name="common-al">verschuldigd bent.</text:p>
            <text:p text:style-name="common-al"/>
            <text:p text:style-name="last-al"> Mocht u meer informatie willen over het indienen van bezwaar, dan kunt u de website www.rijksoverheid.nl raadplegen, waar u rechtsboven bij Zoeken intypt: ‘Bezwaar en beroep’. U komt dan bij de informatie over dit onderwerp terecht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01-11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2018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01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01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Verleende omgevingsvergunning,  nieuwbouw woning Riederwaard 15 in Cothe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2018</meta:user-defined>
    <meta:user-defined meta:name="OVERHEIDop.GmbID/DC.identifier">gmb-2017-192018</meta:user-defined>
    <meta:user-defined meta:name="OVERHEID.TaxonomieBeleidsagenda/OVERHEID.category">Bestuur | Organisatie en beleid</meta:user-defined>
    <meta:user-defined meta:name="OVERHEIDop.referentienummer">2017-175</meta:user-defined>
    <meta:user-defined meta:name="DCTERMS.abstract">Nieuwbouw woning Riederwaard 15 in Cothen. Gepubliceerd op de gemeentepagina in de Wijkse Courant d.d. 01-11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HE</meta:user-defined>
    <meta:user-defined meta:name="OVERHEIDop.woonplaats">Cothen</meta:user-defined>
    <meta:user-defined meta:name="OVERHEIDop.straatnaam">Riederwaard</meta:user-defined>
    <meta:user-defined meta:name="OVERHEIDgvop.Informatietype/DC.type">Beschikkingen | afhandelin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261 445506</meta:user-defined>
    <meta:user-defined meta:name="OVERHEIDop.versieInformatie"/>
  </office:meta>
</office:document-meta>
</file>