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3-2">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jongeren Subsidieregeling jeugd- en jongerenorganisaties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24.html?zoekcriteria=%3fzkt%3dUitgebreid%26pst%3dTractatenblad%257CStaatsblad%257CStaatscourant%257CGemeenteblad%257CProvinciaalblad%257CWaterschapsblad%257CBladGemeenschappelijkeRegeling%257CParlementaireDocumenten%26vrt%3dSubsidieregeling%2bjeugd-%2ben%2bjongerenorganisaties%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jeugd- en jongerenorganisaties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jeugd- en jongerenorganisatie: een vereniging of stichting, die zich uitsluitend richt tot de doelgroep van jongeren in de leeftijd van 0 tot 18 jaar en die met het oog op die doelgroep activiteiten organiseert op het gebied van recreatie, educatie en/of zorg;</text:p>
              </text:list-item>
              <text:list-item text:style-override="id1-3-2-2-1-3-2">
                <text:number>b.</text:number>
                <text:p text:style-name="al">organisatie kindervakantiewerk: een jeugd- en jongerenorganisatie, waarvan de activiteit zich beperkt tot een activiteitenaanbod voor de basisschooljeugd tijdens de schoolvakanties. Met activiteit wordt het samenstel van alle afzonderlijke activiteiten gedurende de vakantieperiode(s) bedo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jeugd- en jongerenorganisatie, die in een jaar waarvoor subsidie wordt gevraagd daadwerkelijk op basis van een activiteitenprogramma worden uitgevoer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jeugd- en jongerenorganisaties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een vereniging is met ten minste 10 leden in de leeftijd van 0 tot 18 jaar die, in onze gemeente staan ingeschreven in de Basisregistratie personen (BRP);</text:p>
                  </text:list-item>
                  <text:list-item text:style-override="id1-3-2-2-4-3-1-2-4">
                    <text:number>d.</text:number>
                    <text:p text:style-name="al">een stichting is die minimaal 10 maal per jaar een activiteit organiseert op het grondgebied van de gemeente Echt-Susteren, welke activiteit gericht is op jongeren in de leeftijd van 0 tot 18 jaar uit de gemeente Echt-Susteren;</text:p>
                  </text:list-item>
                  <text:list-item text:style-override="id1-3-2-2-4-3-1-2-5">
                    <text:number>e.</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organisaties Kindervakantiewerk wordt als volgt opgebouwd:</text:p>
                <text:list text:style-name="id1-3-2-2-5-2-3">
                  <text:list-item text:style-override="id1-3-2-2-5-2-3-1">
                    <text:number>a.</text:number>
                    <text:p text:style-name="al">een vast bedrag per organisatie per jaar van EUR 1.250,00;</text:p>
                  </text:list-item>
                  <text:list-item text:style-override="id1-3-2-2-5-2-3-2">
                    <text:number>b.</text:number>
                    <text:p text:style-name="al">een bedrag van EUR 2,50 per jaar per deelnemer, die woonachtig is in de gemeente Echt-Susteren en op 1 augustus nog niet de leeftijd van 13 jaren heeft bereikt.</text:p>
                  </text:list-item>
                </text:list>
              </text:list-item>
              <text:list-item text:style-override="id1-3-2-2-5-3">
                <text:number>2.</text:number>
                <text:p text:style-name="al">Het subsidiebedrag voor een jeugd- en jongerenorganisatie, niet zijnde een organisatie Kindervakantiewerk, wordt als volgt opgebouwd:</text:p>
                <text:list text:style-name="id1-3-2-2-5-3-3">
                  <text:list-item text:style-override="id1-3-2-2-5-3-3-1">
                    <text:number>a.</text:number>
                    <text:p text:style-name="al">een basissubsidie van EUR 500,00;</text:p>
                  </text:list-item>
                  <text:list-item text:style-override="id1-3-2-2-5-3-3-2">
                    <text:number>b.</text:number>
                    <text:p text:style-name="al">indien aanvrager een accommodatie in eigendom heeft: een bedrag ter grootte van 50% van de daarmee gepaard gaande vaste lasten op jaarbasis, tot een maximum bijdrage van EUR 2.500,00 per jaar;</text:p>
                  </text:list-item>
                  <text:list-item text:style-override="id1-3-2-2-5-3-3-3">
                    <text:number>c.</text:number>
                    <text:p text:style-name="al">indien aanvrager een accommodatie huurt: een bedrag ter grootte van 50% van de daarmee gepaard gaande lasten op jaarbasis, tot een maximum van EUR 1.250,00 per jaar.</text:p>
                  </text:list-item>
                  <text:list-item text:style-override="id1-3-2-2-5-3-3-4">
                    <text:number>d.</text:number>
                    <text:p text:style-name="al">een naar oordeel van het college redelijke bijdrage in de activiteitenkosten (zie begroting) van de activiteit die onderdeel uitmaakt van het activiteitenprogramma tot een maximum van EUR 1.500. De bijdrage in de activiteitenkosten mag nooit meer zijn dan 50% van de tot het normale uitgavenpatroon van de vereniging gerekende exploitatie-uitgaven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de aanvrager bij de aanvraag:</text:p>
            <text:list text:style-name="id1-3-2-2-7-3">
              <text:list-item text:style-override="id1-3-2-2-7-3-1">
                <text:number>1.</text:number>
                <text:p text:style-name="al">Ter vaststelling van het aantal subsidiabele leden verstrekt aanvrager:</text:p>
                <text:list text:style-name="id1-3-2-2-7-3-1-3">
                  <text:list-item text:style-override="id1-3-2-2-7-3-1-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1-3-2">
                    <text:number>b.</text:number>
                    <text:p text:style-name="al">een accountantsverklaring op grond waarvan het aantal subsidiabele leden kan worden vastgesteld. </text:p>
                  </text:list-item>
                </text:list>
              </text:list-item>
              <text:list-item text:style-override="id1-3-2-2-7-3-2">
                <text:number>2.</text:number>
                <text:p text:style-name="al">Voor zover aanvrager een stichting is, legt zij objectieve gegevens over op grond waarvan kan worden vastgesteld hoeveel afzonderlijke activiteiten - die uitsluitend gericht zijn op jongeren in de leeftijd van 0 tot 18 jaar uit de gemeente Echt-Susteren - zij organiseert in het jaar/de jaren waarop de aanvraag betrekking heeft. </text:p>
              </text:list-item>
              <text:list-item text:style-override="id1-3-2-2-7-3-3">
                <text:number>3.</text:number>
                <text:p text:style-name="al">Voor zover aanvrager een accommodatie in eigendom heeft, legt zij objectieve gegevens over op grond waarvan vastgesteld kan worden hoeveel de jaarlijkse vaste lasten daarvan bedragen.</text:p>
              </text:list-item>
              <text:list-item text:style-override="id1-3-2-2-7-3-4">
                <text:number>4.</text:number>
                <text:p text:style-name="al">Voor zover aanvrager een accommodatie huurt, legt zij objectieve gegevens over op grond waarvan vastgesteld kan worden hoeveel de jaarlijkse lasten daarvan bedrag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vervalt op 1 juli 2016.</text:p>
              </text:list-item>
              <text:list-item text:style-override="id1-3-2-2-9-4">
                <text:number>3.</text:number>
                <text:p text:style-name="al">Deze subsidieregeling wordt aangehaald als: Subsidieregeling jeugd- en jongerenorganisaties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section>
          <text:section text:name="ondertekening_id1-3-2-3-2">
            <text:p><text:span text:style-name="functie">Burgemeester en wethouders van Echt-Susteren, </text:span></text:p>
          </text:section>
          <text:section text:name="ondertekening_id1-3-2-3-3">
            <text:p><text:span text:style-name="functie">de secretaris, de burgemeester, </text:span></text:p>
          </text:section>
          <text:section text:name="ondertekening_id1-3-2-3-4">
            <text:p><text:span text:style-name="functie">drs. G.W.T. van Balkom drs. J.W.M.M.J. Hessels</text:span></text:p>
          </text:section>
        </text:section>
        <text:section text:name="nota-toelichting_id1-3-2-4" text:style-name="nota-toelichting">
          <text:p text:style-name="kop_level0"><text:span text:style-name="label"/> <text:span text:style-name="nr"/> Toelichting</text:p>
          <text:p text:style-name="al">
          <text:span text:style-name="nadrukvet">Artikel 5. Hoogte van de subsidie</text:span>
        </text:p>
          <text:list text:style-name="id1-3-2-4-3">
            <text:list-item text:style-override="id1-3-2-4-3-1">
              <text:number>1.b.</text:number>
              <text:p text:style-name="al"> Bij de berekening wordt uitgegaan van het aantal deelnemers aan de activiteit in het jaar van aanvraag dat op 1 augustus van het jaar van aanvraag nog niet de leeftijd van 13 jaren heeft bereikt. </text:p>
            </text:list-item>
            <text:list-item text:style-override="id1-3-2-4-3-2">
              <text:number>2.d.</text:number>
              <text:p text:style-name="al"> De jeugd- en jongerenorganisaties ontvangen in de opbouw van het subsidiebedrag ‘een naar het oordeel van het college redelijk te achten bijdrage in de activiteitenkosten’. Deze bijdrage is in het subsidieprogramma 2005 vanwege de harmonisatie van het subsidiebeleid Echt en Susteren, vastgesteld als overgangsregeling. Deze bijdrage behoeft echter nog steeds een zorgvuldige evaluatie en afstemming met de praktijk en zal uiteindelijk een aanpassing van de regeling tot gevolg hebben. Voor de subsidieberekening vanaf 2013 is in het subsidieprogramma, als (tijdelijke) oplossing de volgende nadere regel vastgesteld; ‘Een bijdrage in de activiteitenkosten van 33% (zie begroting) tot een maximum van € 1.500’. De jeugd- en jongerenorganisaties waar een lagere bijdrage in de activiteitenkosten wordt berekend ontvangen bij wijze van overgangsregeling de ‘historische’ bijdrage. In de periode najaar 2015 t/m voorjaar 2016 zal de ‘overgangsregeling’ verder uitgewerkt worden. De subsidieregeling jeugd- en jongerenorganisaties Echt-Susteren 2015 vervalt daarom op 1 juli 2016.</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201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jongeren Subsidieregeling jeugd- en jongerenorganisaties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016</meta:user-defined>
    <meta:user-defined meta:name="OVERHEIDop.GmbID/DC.identifier">gmb-2017-192016</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55</meta:user-defined>
    <meta:user-defined meta:name="DCTERMS.alternative">Subsidieregeling jeugd- en jongerenorganisaties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xs:date/OVERHEIDop.einddatum">2017-07-2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72_1</meta:user-defined>
    <meta:user-defined meta:name="OVERHEIDop.versieInformatie"/>
  </office:meta>
</office:document-meta>
</file>