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EHBO Subsidieregeling EHBO-verenigingen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www.overheid.nl/" xlink:type="simple">www.overheid.nl</text:a> beschikbaar is. De eerdere bekendmaking is <text:a xlink:href="https://zoek.officielebekendmakingen.nl/gmb-2015-67826.html?zoekcriteria=%3fzkt%3dUitgebreid%26pst%3dTractatenblad%257CStaatsblad%257CStaatscourant%257CGemeenteblad%257CProvinciaalblad%257CWaterschapsblad%257CBladGemeenschappelijkeRegeling%257CParlementaireDocumenten%26vrt%3dSubsidieregeling%2bEHBO-verenigingen%2bEcht-Susteren%2b2015%26zkd%3dInDeGeheleText%26dpr%3dAlle%26sdt%3dDatumPublicatie%26ap%3d%26pnr%3d1%26rpp%3d10&amp;resultIndex=4&amp;sorttype=1&amp;sortorder=4" xlink:type="simple">hier</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EHBO-verenigingen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en EHBO-vereniging; een vereniging die:</text:p>
            <text:list text:style-name="id1-3-2-2-1-3">
              <text:list-item text:style-override="id1-3-2-2-1-3-1">
                <text:number>a.</text:number>
                <text:p text:style-name="al">de leden opleidt voor en de faciliteiten en mogelijkheden biedt tot het behalen van het landelijk erkende EHBO-diploma; en</text:p>
              </text:list-item>
              <text:list-item text:style-override="id1-3-2-2-1-3-2">
                <text:number>b.</text:number>
                <text:p text:style-name="al">de leden de mogelijkheid biedt ook na het behalen van het EHBO-diploma de opgedane kennis en vaardigheden op peil te houden; en</text:p>
              </text:list-item>
              <text:list-item text:style-override="id1-3-2-2-1-3-3">
                <text:number>c.</text:number>
                <text:p text:style-name="al">bij evenementen en festiviteiten waar nodig en/of verzocht zorgdraagt voor EHBO; en</text:p>
              </text:list-item>
              <text:list-item text:style-override="id1-3-2-2-1-3-4">
                <text:number>d.</text:number>
                <text:p text:style-name="al">is aangesloten bij een koepelorganisatie; en</text:p>
              </text:list-item>
              <text:list-item text:style-override="id1-3-2-2-1-3-5">
                <text:number>e.</text:number>
                <text:p text:style-name="al">een rechtspersoon met volledige rechtsbevoegdheid i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EHBO-vereniging.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EHBO-vereniging die;</text:p>
            <text:list text:style-name="id1-3-2-2-4-3">
              <text:list-item text:style-override="id1-3-2-2-4-3-1">
                <text:number>1.</text:number>
                <text:list text:style-name="id1-3-2-2-4-3-1-2">
                  <text:list-item text:style-override="id1-3-2-2-4-3-1-2-1">
                    <text:number>a.</text:number>
                    <text:p text:style-name="al">gevestigd is in de gemeente Echt-Susteren;</text:p>
                  </text:list-item>
                  <text:list-item text:style-override="id1-3-2-2-4-3-1-2-2">
                    <text:number>b.</text:number>
                    <text:p text:style-name="al">niet is verbonden aan een private onderneming, noch aan een religieuze instelling dan wel religieus instituut;</text:p>
                  </text:list-item>
                  <text:list-item text:style-override="id1-3-2-2-4-3-1-2-3">
                    <text:number>c.</text:number>
                    <text:p text:style-name="al">beschikt over ten minste 10 leden die in onze gemeente staan ingeschreven in de Basisregistratie personen (BRP);</text:p>
                  </text:list-item>
                  <text:list-item text:style-override="id1-3-2-2-4-3-1-2-4">
                    <text:number>d.</text:number>
                    <text:p text:style-name="al">op 1 januari van het jaar waarin subsidie wordt aangevraagd ten minste 6 maanden bestaat;</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wordt als volgt opgebouwd:</text:p>
                <text:list text:style-name="id1-3-2-2-5-2-3">
                  <text:list-item text:style-override="id1-3-2-2-5-2-3-1">
                    <text:number>a.</text:number>
                    <text:p text:style-name="al">wanneer de vereniging minder dan 20 leden heeft die in onze gemeente staan ingeschreven in de Basisregistratie personen (BRP): een basisbedrag van EUR 250,00;</text:p>
                  </text:list-item>
                  <text:list-item text:style-override="id1-3-2-2-5-2-3-2">
                    <text:number>b.</text:number>
                    <text:p text:style-name="al">wanneer de vereniging ten minste 20 leden heeft die in onze gemeente staan ingeschreven in de Basisregistratie personen (BRP): een basisbedrag van EUR 500,00;</text:p>
                  </text:list-item>
                  <text:list-item text:style-override="id1-3-2-2-5-2-3-3">
                    <text:number>c.</text:number>
                    <text:p text:style-name="al">een bedrag van EUR 6,00 per jaar per lid dat in onze gemeente staat ingeschreven in de Basisregistratie personen (BRP).</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Ter vaststelling van het aantal subsidiabele leden verstrekt aanvrager in aanvulling op het bepaalde in artikel 6 van de ASV, bij de aanvraag:</text:p>
            <text:list text:style-name="id1-3-2-2-7-3">
              <text:list-item text:style-override="id1-3-2-2-7-3-1">
                <text:number>a.</text:number>
                <text:p text:style-name="al">met toestemming van de betreffende leden een ledenlijst, die de namen, adressen, woonplaatsen en geboortedatums van de leden bevat naar de stand van zaken per 1 januari van het jaar voorafgaand aan het jaar waarvoor subsidie wordt aangevraagd; dan wel</text:p>
              </text:list-item>
              <text:list-item text:style-override="id1-3-2-2-7-3-2">
                <text:number>b.</text:number>
                <text:p text:style-name="al">een accountantsverklaring op grond waarvan het aantal subsidiabele leden kan worden vastgesteld. </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volgend op haar bekendmaking.</text:p>
              </text:list-item>
              <text:list-item text:style-override="id1-3-2-2-9-3">
                <text:number>2.</text:number>
                <text:p text:style-name="al">Deze subsidieregeling wordt aangehaald als: Subsidieregeling EHBO-verenigingen Echt-Susteren 2015. </text:p>
              </text:list-item>
            </text:list>
            <text:p text:style-name="al"/>
          </text:section>
        </text:section>
        <text:section text:name="regeling-sluiting_id1-3-2-3" text:style-name="regeling-sluiting">
          <text:section text:name="ondertekening_id1-3-2-3-1">
            <text:p><text:span text:style-name="functie">Echt-Susteren, 21-7-2015</text:span></text:p>
            <text:p><text:span text:style-name="functie">Burgemeester en wethouders van Echt-Susteren,</text:span></text:p>
            <text:p><text:span text:style-name="functie"/></text:p>
            <text:p><text:span text:style-name="functie">de secretaris,</text:span></text:p>
            <text:p><text:span text:style-name="functie"/></text:p>
            <text:p><text:span text:style-name="functie">drs. G.W.T. van Balkom</text:span></text:p>
            <text:p><text:span text:style-name="functie">de burgemeester,</text:span></text:p>
            <text:p><text:span text:style-name="functie"/></text:p>
            <text:p><text:span text:style-name="functie">drs. J.W.M.M.J. Hess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200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0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0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EHBO Subsidieregeling EHBO-verenigingen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009</meta:user-defined>
    <meta:user-defined meta:name="OVERHEIDop.GmbID/DC.identifier">gmb-2017-192009</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474</meta:user-defined>
    <meta:user-defined meta:name="DCTERMS.alternative">Subsidieregeling EHBO-vereniging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71_1</meta:user-defined>
    <meta:user-defined meta:name="OVERHEIDop.versieInformatie"/>
  </office:meta>
</office:document-meta>
</file>