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voor carport Graaf van Lynden van Sandenburgweg 1 (3945 PA)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3222</text:p>
            <text:p text:style-name="common-al">Voor   : carport </text:p>
            <text:p text:style-name="common-al">Locatie   : Graaf van Lynden van Sandenburgweg 1 (3945 PA) Cothen</text:p>
            <text:p text:style-name="common-al">Verzenddatum  : 19 oktober 2017</text:p>
            <text:p text:style-name="common-al"/>
            <text:p text:style-name="common-al">De beschikking en de bijbehorende stukken kunnen vanaf de datum van verzending gedurende zes weken worden ingezien in het gemeentehuis. </text:p>
            <text:p text:style-name="common-al">Dit kan uitsluitend na telefonische afspraak via 0343-595595.</text:p>
            <text:p text:style-name="common-al"/>
            <text:p text:style-name="common-al">Bezwaar</text:p>
            <text:p text:style-name="common-al">Belanghebbenden kunnen op grond van de Algemene wet bestuursrecht binnen 6 weken na verzenddatum tegen dit besluit bezwaar maken. Het </text:p>
            <text:p text:style-name="common-al">bezwaarschrift moet uw naam en adres bevatten, duidelijk maken tegen welk besluit u bezwaar maakt en gemotiveerd, gedateerd en </text:p>
            <text:p text:style-name="common-al">ondertekend zijn. Het bezwaarschrift moet worden gericht aan het college van burgemeester en wethouders, ter attentie van Team Mens &amp; </text:p>
            <text:p text:style-name="common-al">Middelen: Juridische Zaken, Postbus 83, 3960 BB Wijk bij Duurstede. </text:p>
            <text:p text:style-name="common-al">Het maken van bezwaar schort de werking van het besluit niet op. Om opschorting te bereiken kunt u gelijktijdig met het indienen van </text:p>
            <text:p text:style-name="common-al">het bezwaarschrift een verzoek om voorlopige voorziening (schorsing) vragen bij de Voorzieningenrechter. De schorsing moet wel </text:p>
            <text:p text:style-name="common-al">spoedeisend zijn. Het verzoekschrift moet worden gericht aan de Rechtbank Midden Nederland te Utrecht, afdeling bestuursrecht, o.v.v. </text:p>
            <text:p text:style-name="common-al">voorlopige voorzieningen, Postbus 16005, 3500 DA Utrecht. U dient er rekening mee te houden dat u bij de rechtbank griffierecht </text:p>
            <text:p text:style-name="common-al">verschuldigd bent.</text:p>
            <text:p text:style-name="common-al"/>
            <text:p text:style-name="common-al"> Mocht u meer informatie willen over het indienen van bezwaar, dan kunt u de website www.rijksoverheid.nl raadplegen, waar u </text:p>
            <text:p text:style-name="last-al">rechtsboven bij Zoeken intypt: ‘Bezwaar en beroep’. U komt dan bij de informatie over dit onderwerp terecht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00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0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0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ende omgevingsvergunningvoor carport Graaf van Lynden van Sandenburgweg 1 (3945 PA)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08</meta:user-defined>
    <meta:user-defined meta:name="OVERHEIDop.GmbID/DC.identifier">gmb-2017-192008</meta:user-defined>
    <meta:user-defined meta:name="OVERHEID.TaxonomieBeleidsagenda/OVERHEID.category">Bestuur | Organisatie en beleid</meta:user-defined>
    <meta:user-defined meta:name="OVERHEIDop.referentienummer">2017-174</meta:user-defined>
    <meta:user-defined meta:name="DCTERMS.abstract">Carport Graaf van Lynden van Sandenburgweg 1 in Cothen. Gepubliceerd op de gemeentepagina in de Wijkse Courant d.d. 01-11-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A 1</meta:user-defined>
    <meta:user-defined meta:name="OVERHEIDop.woonplaats">Cothen</meta:user-defined>
    <meta:user-defined meta:name="OVERHEIDop.straatnaam">Graaf van Lynden van Sandenburgweg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73 445683</meta:user-defined>
    <meta:user-defined meta:name="OVERHEIDop.versieInformatie"/>
  </office:meta>
</office:document-meta>
</file>