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uitgebreide voorbereidingsprocedure  't Hoog 18 B te Hoogblok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de gemeente Giessenlanden maken bekend dat zij de volgende omgevingsvergunning hebben verleend: </text:p>
            <text:p text:style-name="common-al">
            <text:span text:style-name="nadrukvet">Activiteit:</text:span>
            <text:span text:style-name="nadrukvet"> Brandveilig gebruik </text:span>
          </text:p>
            <text:p text:style-name="common-al">voor: Gebruiksvergunning 't Hoog 18 te Hoogblokland  </text:p>
            <text:p text:style-name="common-al">
            <text:span text:style-name="nadrukvet">Locatie: 't Hoog 18 B te Hoogblokland </text:span> </text:p>
            <text:p text:style-name="common-al">Datum besluit: 25-10-2017  </text:p>
            <text:p text:style-name="common-al">
            <text:span text:style-name="nadrukvet">Inzage</text:span> </text:p>
            <text:p text:style-name="common-al">De beschikking en andere ter zake zijnde stukken liggen ter inzage en kunnen worden ingezien: - in het gemeentehuis, Groeneweg 33 te Hoornaar, elke werkdag van 09:00 uur tot 12:00 uur, alsmede woensdagmiddag tot 15.30 uur, en op de maandagavond na telefonische afspraak, tel. 0183 - 58 38 38, van 19:00 uur tot 20:00 uur.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text:p>
            <text:p text:style-name="common-al"/>
            <text:p text:style-name="common-al">
            <text:span text:style-name="nadrukvet">Vergunningen en Meldingen, 2 november 2017</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200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0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uitgebreide voorbereidingsprocedure  't Hoog 18 B te Hoogblok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05</meta:user-defined>
    <meta:user-defined meta:name="OVERHEIDop.GmbID/DC.identifier">gmb-2017-192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LM 18</meta:user-defined>
    <meta:user-defined meta:name="OVERHEIDop.woonplaats">Hoogblokland</meta:user-defined>
    <meta:user-defined meta:name="OVERHEIDop.straatnaam">'t Hoo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6858 431859</meta:user-defined>
    <meta:user-defined meta:name="OVERHEIDop.versieInformatie"/>
  </office:meta>
</office:document-meta>
</file>