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6-3">
      <text:list-level-style-bullet text:bullet-char="-" text:level="1">
        <style:list-level-properties text:min-label-width="10mm"/>
      </text:list-level-style-bullet>
    </text:list-style>
    <text:list-style style:name="id1-3-2-2-5-2-2-3-6-3-1">
      <text:list-level-style-bullet text:bullet-char="-" text:level="1">
        <style:list-level-properties text:min-label-width="10mm"/>
      </text:list-level-style-bullet>
    </text:list-style>
    <text:list-style style:name="id1-3-2-2-5-2-2-3-6-3-2">
      <text:list-level-style-bullet text:bullet-char="-" text:level="1">
        <style:list-level-properties text:min-label-width="10mm"/>
      </text:list-level-style-bullet>
    </text:list-style>
    <text:list-style style:name="id1-3-2-2-5-2-2-3-6-3-3">
      <text:list-level-style-bullet text:bullet-char="-" text:level="1">
        <style:list-level-properties text:min-label-width="10mm"/>
      </text:list-level-style-bullet>
    </text:list-style>
    <text:list-style style:name="id1-3-2-2-5-2-2-3-6-3-4">
      <text:list-level-style-bullet text:bullet-char="-" text:level="1">
        <style:list-level-properties text:min-label-width="10mm"/>
      </text:list-level-style-bullet>
    </text:list-style>
    <text:list-style style:name="id1-3-2-2-5-2-2-3-6-3-5">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kunst en cultuur Subsidieregeling zangverenigingen, harmonieën, fanfares en schutterij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31.html?zoekcriteria=%3fzkt%3dUitgebreid%26pst%3dTractatenblad%257CStaatsblad%257CStaatscourant%257CGemeenteblad%257CProvinciaalblad%257CWaterschapsblad%257CBladGemeenschappelijkeRegeling%257CParlementaireDocumenten%26vrt%3dSubsidieregeling%2bzangverenigingen%252c%2bharmonie%25c3%25abn%252c%2bfanfares%2ben%2bschutterijen%2bEcht-Susteren%2b2015%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zangverenigingen, harmonieën, fanfares en schutterij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zangvereniging, harmonie, fanfare en schutterij: een zangkoor, harmonie of fanfare, brassband, drumband, fluit- en trommelkorps, tamboerkorps of een schutterij, dan wel een andere, als zodanig specifiek door het college daarmee gelijkgestelde vereniging, die een rechtspersoon is met volledige rechtsbevoegdheid. De tot een schutterij behorende muziekkorpsen worden niet als een zelfstandige vereniging gezien, waarvoor een afzonderlijke subsidie kan worden verstrek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zangvereniging, harmonie, fanfare of schutterij en heeft ten minste gedeeltelijk een openbaar karakter. Hierbij kan onder meer gedacht worden aan optredens voor publiek en het opluisteren van openbare bijeenkomsten, evenementen en feestelijkheden in de gemeente Echt-Suster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zangvereniging, harmonie, fanfare en schutterij,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een vereniging is met ten minste 10 leden die in onze gemeente staan ingeschreven in de Basisregistratie personen (BRP);</text:p>
                  </text:list-item>
                  <text:list-item text:style-override="id1-3-2-2-4-3-1-2-4">
                    <text:number>d.</text:number>
                    <text:p text:style-name="al">aangesloten is bij een provinciale dan wel landelijke koepelorganisatie. Voor de schutterijen worden de euregionale schuttersbonden in dit verband gelijk gesteld met een provinciale dan wel landelijke koepelorganisatie;</text:p>
                  </text:list-item>
                  <text:list-item text:style-override="id1-3-2-2-4-3-1-2-5">
                    <text:number>e.</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Het subsidiebedrag voor een zangkoor wordt als volgt opgebouwd:</text:p>
                <text:list text:style-name="id1-3-2-2-5-2-1-3">
                  <text:list-item text:style-override="id1-3-2-2-5-2-1-3-1">
                    <text:number>a.</text:number>
                    <text:p text:style-name="al">wanneer de vereniging minder dan 20 leden heeft die in onze gemeente staan ingeschreven in de Basisregistratie personen: een basisbedrag van EUR 175,00;</text:p>
                  </text:list-item>
                  <text:list-item text:style-override="id1-3-2-2-5-2-1-3-2">
                    <text:number>b.</text:number>
                    <text:p text:style-name="al">wanneer de vereniging ten minste 20 leden heeft die in onze gemeente staan ingeschreven in de Basisregistratie personen: een basisbedrag van EUR 350,00;</text:p>
                  </text:list-item>
                  <text:list-item text:style-override="id1-3-2-2-5-2-1-3-3">
                    <text:number>c.</text:number>
                    <text:p text:style-name="al">een bedrag van EUR 10,00 per jaar per zingend lid, dat in onze gemeente staat ingeschreven in de Basisregistratie personen; </text:p>
                  </text:list-item>
                  <text:list-item text:style-override="id1-3-2-2-5-2-1-3-4">
                    <text:number>d.</text:number>
                    <text:p text:style-name="al">een vast bedrag van EUR 600,00 per jaar in verband met de directiekosten;</text:p>
                  </text:list-item>
                  <text:list-item text:style-override="id1-3-2-2-5-2-1-3-5">
                    <text:number>e.</text:number>
                    <text:p text:style-name="al">een bijdrage in de kosten van huur of eigendom van een accommodatie ter grootte van 50% van de aantoonbare kosten op jaarbasis, tot een maximum van EUR 600,00 per jaar.</text:p>
                  </text:list-item>
                </text:list>
              </text:list-item>
              <text:list-item text:style-override="id1-3-2-2-5-2-2">
                <text:number>2.</text:number>
                <text:p text:style-name="al">Het subsidiebedrag voor een harmonie, fanfare of brassband wordt als volgt opgebouwd:</text:p>
                <text:list text:style-name="id1-3-2-2-5-2-2-3">
                  <text:list-item text:style-override="id1-3-2-2-5-2-2-3-1">
                    <text:number>a.</text:number>
                    <text:p text:style-name="al">wanneer de vereniging minder dan 20 spelende leden heeft die in onze gemeente staan ingeschreven in de Basisregistratie personen: een basisbedrag van EUR 175,00;</text:p>
                  </text:list-item>
                  <text:list-item text:style-override="id1-3-2-2-5-2-2-3-2">
                    <text:number>b.</text:number>
                    <text:p text:style-name="al">wanneer de vereniging ten minste 20 spelende leden heeft die in onze gemeente staan ingeschreven in de Basisregistratie personen: een basisbedrag van EUR 350,00;</text:p>
                  </text:list-item>
                  <text:list-item text:style-override="id1-3-2-2-5-2-2-3-3">
                    <text:number>c.</text:number>
                    <text:p text:style-name="al">een bedrag van EUR 38,00 per jaar per spelend lid dat, in onze gemeente staat ingeschreven in de Basisregistratie personen, met dien verstande dat het bedrag per jaar voor spelende leden die uitsluitend behoren tot een trommelkorps of drumband dat respectievelijk die onderdeel uitmaakt van de betreffende harmonie, fanfare of brassband EUR 30,00 is;</text:p>
                  </text:list-item>
                  <text:list-item text:style-override="id1-3-2-2-5-2-2-3-4">
                    <text:number>d.</text:number>
                    <text:p text:style-name="al">een bedrag van EUR 10,00 per jaar per uniformdragend lid dat, in onze gemeente staat ingeschreven in de Basisregistratie personen; onder uniform wordt niet verstaan een kledingstuk zoals een T-shirt, een trui, een pull-over of een vest;</text:p>
                  </text:list-item>
                  <text:list-item text:style-override="id1-3-2-2-5-2-2-3-5">
                    <text:number>e.</text:number>
                    <text:p text:style-name="al">een bijdrage in de kosten van huur of eigendom van een accommodatie ter grootte van 50% van de aantoonbare kosten op jaarbasis, tot een maximum bijdrage van EUR 1.200,00 per jaar;</text:p>
                  </text:list-item>
                  <text:list-item text:style-override="id1-3-2-2-5-2-2-3-6">
                    <text:number>f.</text:number>
                    <text:p text:style-name="al">een vast bedrag per jaar voor de directiekosten (peildatum 1 januari van het jaar voorafgaand aan het subsidiejaar):</text:p>
                    <text:list text:style-name="id1-3-2-2-5-2-2-3-6-3">
                      <text:list-item text:style-override="id1-3-2-2-5-2-2-3-6-3-1">
                        <text:number>-</text:number>
                        <text:p text:style-name="al">1e afdeling: EUR 2.400,00</text:p>
                      </text:list-item>
                      <text:list-item text:style-override="id1-3-2-2-5-2-2-3-6-3-2">
                        <text:number>-</text:number>
                        <text:p text:style-name="al">2e afdeling: EUR 2.100,00</text:p>
                      </text:list-item>
                      <text:list-item text:style-override="id1-3-2-2-5-2-2-3-6-3-3">
                        <text:number>-</text:number>
                        <text:p text:style-name="al">3e afdeling: EUR 1.800,00</text:p>
                      </text:list-item>
                      <text:list-item text:style-override="id1-3-2-2-5-2-2-3-6-3-4">
                        <text:number>-</text:number>
                        <text:p text:style-name="al">4e afdeling: EUR 1.500,00</text:p>
                      </text:list-item>
                      <text:list-item text:style-override="id1-3-2-2-5-2-2-3-6-3-5">
                        <text:number>-</text:number>
                        <text:p text:style-name="al">5e afdeling: EUR 500,00</text:p>
                      </text:list-item>
                    </text:list>
                  </text:list-item>
                </text:list>
              </text:list-item>
              <text:list-item text:style-override="id1-3-2-2-5-2-3">
                <text:number>3.</text:number>
                <text:p text:style-name="al">Het subsidiebedrag voor een drumband, fluit- en trommelkorps, tamboerkorps of schutterij wordt als volgt opgebouwd:</text:p>
                <text:list text:style-name="id1-3-2-2-5-2-3-3">
                  <text:list-item text:style-override="id1-3-2-2-5-2-3-3-1">
                    <text:number>a.</text:number>
                    <text:p text:style-name="al">wanneer de vereniging minder dan 20 leden heeft die in onze gemeente staan ingeschreven in de Basisregistratie personen: een basisbedrag van EUR 175,00;</text:p>
                  </text:list-item>
                  <text:list-item text:style-override="id1-3-2-2-5-2-3-3-2">
                    <text:number>b.</text:number>
                    <text:p text:style-name="al">wanneer de vereniging ten minste 20 leden heeft die in onze gemeente staan ingeschreven in de Basisregistratie personen: een basisbedrag van EUR 350,00;</text:p>
                  </text:list-item>
                  <text:list-item text:style-override="id1-3-2-2-5-2-3-3-3">
                    <text:number>c.</text:number>
                    <text:p text:style-name="al">een bedrag van EUR 30,00 per jaar per lid dat een instrument bespeelt en dat in onze gemeente staat ingeschreven in de Basisregistratie personen;</text:p>
                  </text:list-item>
                  <text:list-item text:style-override="id1-3-2-2-5-2-3-3-4">
                    <text:number>d.</text:number>
                    <text:p text:style-name="al">een bedrag van EUR 10,00 per jaar per uniformdragend lid, dat in onze gemeente staat ingeschreven in de Basisregistratie personen; onder uniform wordt niet verstaan een kledingstuk zoals een T-shirt, een trui, een pull-over of een vest;</text:p>
                  </text:list-item>
                  <text:list-item text:style-override="id1-3-2-2-5-2-3-3-5">
                    <text:number>e.</text:number>
                    <text:p text:style-name="al">een vast bedrag per jaar voor de kosten van de instructeur van EUR 1.200,00;</text:p>
                  </text:list-item>
                  <text:list-item text:style-override="id1-3-2-2-5-2-3-3-6">
                    <text:number>f.</text:number>
                    <text:p text:style-name="al">Een bijdrage in de kosten van huur of eigendom van een accommodatie ter grootte van 50% van de aantoonbare kosten op jaarbasis, tot een maximum bijdrage van EUR 750,00 per 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1.</text:number>
                <text:p text:style-name="al">Ter vaststelling van het aantal subsidiabele leden verstrekt aanvrager met toestemming van de betreffende leden een ledenlijst, die de namen, adressen, woonplaatsen en geboortedatums van de leden bevat naar de stand van zaken per 1 januari van het jaar voorafgaand aan het jaar waarvoor subsidie wordt aangevraagd. </text:p>
              </text:list-item>
              <text:list-item text:style-override="id1-3-2-2-7-3-2">
                <text:number>2.</text:number>
                <text:p text:style-name="al">Als alternatief voor de ledenlijst als genoemd in het eerste lid kan aanvrager een accountantsverklaring overleggen, op grond waarvan het aantal subsidiabele leden kan worden vastgesteld.</text:p>
              </text:list-item>
              <text:list-item text:style-override="id1-3-2-2-7-3-3">
                <text:number>3.</text:number>
                <text:p text:style-name="al">Voor zover het een zangkoor betreft wordt bij de ledenlijst als bedoeld in het eerste lid, dan wel bij de accountantsverklaring als bedoeld in het tweede lid aangegeven hoeveel leden zingen en in onze gemeente staan ingeschreven in de Basisregistratie personen. </text:p>
              </text:list-item>
              <text:list-item text:style-override="id1-3-2-2-7-3-4">
                <text:number>4.</text:number>
                <text:p text:style-name="al">Voor zover het een harmonie, fanfare of brassband betreft wordt bij de ledenlijst als bedoeld in het eerste lid, dan wel bij de accountantsverklaring als bedoeld in het tweede lid aangegeven:</text:p>
                <text:list text:style-name="id1-3-2-2-7-3-4-3">
                  <text:list-item text:style-override="id1-3-2-2-7-3-4-3-1">
                    <text:number>a.</text:number>
                    <text:p text:style-name="al">het aantal leden dat een instrument bespeelt en in onze gemeente staan ingeschreven in de Basisregistratie personen;</text:p>
                  </text:list-item>
                  <text:list-item text:style-override="id1-3-2-2-7-3-4-3-2">
                    <text:number>b.</text:number>
                    <text:p text:style-name="al">welk aantal van de onder a. bedoelde leden onderdeel uitmaakt van een tot de betreffende harmonie of fanfare behorend(e) trommelkorps of drumband;</text:p>
                  </text:list-item>
                  <text:list-item text:style-override="id1-3-2-2-7-3-4-3-3">
                    <text:number>c.</text:number>
                    <text:p text:style-name="al">het aantal leden dat een uniform draagt en in onze gemeente staan ingeschreven in de Basisregistratie personen. </text:p>
                  </text:list-item>
                </text:list>
              </text:list-item>
              <text:list-item text:style-override="id1-3-2-2-7-3-5">
                <text:number>5.</text:number>
                <text:p text:style-name="al">Voor zover het een harmonie, fanfare of brassband betreft wordt objectieve informatie verstrekt op grond waarvan vastgesteld kan worden in welke afdeling op 1 januari van het jaar voorafgaand aan het subsidiejaar wordt uitgekomen.</text:p>
              </text:list-item>
              <text:list-item text:style-override="id1-3-2-2-7-3-6">
                <text:number>6.</text:number>
                <text:p text:style-name="al">Voor zover het een drumband, fluit- en trommelkorps, tamboerkorps of een schutterij betreft wordt bij de ledenlijst als bedoeld in het eerste lid, dan wel bij de accountantsverklaring als bedoeld in het tweede lid aangegeven:</text:p>
                <text:list text:style-name="id1-3-2-2-7-3-6-3">
                  <text:list-item text:style-override="id1-3-2-2-7-3-6-3-1">
                    <text:number>a.</text:number>
                    <text:p text:style-name="al">het aantal leden dat een instrument bespeelt en ingeschreven staat in het bevolkingsregister van de gemeente Echt-Susteren;</text:p>
                  </text:list-item>
                  <text:list-item text:style-override="id1-3-2-2-7-3-6-3-2">
                    <text:number>b.</text:number>
                    <text:p text:style-name="al">het aantal leden dat een uniform draagt en in onze gemeente staan ingeschreven in de Basisregistratie personen. </text:p>
                  </text:list-item>
                </text:list>
              </text:list-item>
              <text:list-item text:style-override="id1-3-2-2-7-3-7">
                <text:number>7.</text:number>
                <text:p text:style-name="al">Objectieve gegevens waaruit blijkt dat aanvrager aangesloten is bij een regionale of landelijke bond of koepelorganisatie als bedoeld in artikel 4 lid 1d. </text:p>
              </text:list-item>
              <text:list-item text:style-override="id1-3-2-2-7-3-8">
                <text:number>8.</text:number>
                <text:p text:style-name="al">Indien van toepassing, objectieve gegevens op basis waarvan de kosten op jaarbasis kunnen worden vastgesteld, verbonden aan het huren van een accommodatie of het hebben van een accommodatie in eigendom.</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Verplichtingen</text:p>
            <text:p text:style-name="al">Bij de subsidieverlening kan het college de subsidieontvanger verplichten openbare bijeenkomsten, evenementen en feestelijkheden op te luister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volgend op haar bekendmaking.</text:p>
              </text:list-item>
              <text:list-item text:style-override="id1-3-2-2-10-3">
                <text:number>2.</text:number>
                <text:p text:style-name="al">Deze subsidieregeling wordt aangehaald als: Subsidieregeling zangverenigingen, harmonieën, fanfares en schutterij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de secretaris, de burgemeester, </text:span></text:p>
            <text:p><text:span text:style-name="functie">drs. G.W.T. van Balkom drs. J.W.M.M.J. Hessels</text:span></text:p>
          </text:section>
        </text:section>
        <text:section text:name="nota-toelichting_id1-3-2-4" text:style-name="nota-toelichting"/>
        <text:section text:name="nota-toelichting_id1-3-2-5" text:style-name="nota-toelichting"/>
        <text:section text:name="nota-toelichting_id1-3-2-6" text:style-name="nota-toelichting">
          <text:p text:style-name="kop_level0"><text:span text:style-name="label"/> <text:span text:style-name="nr"/> Toelichting</text:p>
          <text:p text:style-name="al">
          <text:span text:style-name="nadrukvet">Artikel 7. Aanvraag</text:span>
        </text:p>
          <text:p text:style-name="al">In principe verstrekt de aanvrager bij de aanvraag gegevens en/of bescheiden die van belang zijn voor de subsidieberekening en/of om aan te tonen dat aan de gestelde eisen wordt voldaan. In afwijking hiervan kan het college besluiten deze gegevens en/of bescheiden zelf (collectief) op te vragen. Op het aanvraagformulier wordt aangegeven welke gegevens en/of bescheiden verstrekt moeten worden en welke door het college worden opgevraagd. </text:p>
          <text:p text:style-name="al"/>
          <text:p text:style-name="al">
          <text:span text:style-name="nadrukvet">Artikel 10. Slotbepalingen</text:span>
        </text:p>
          <text:p text:style-name="al">Deze regeling vervangt de Subsidieverordening zangverenigingen, harmonieën en fanfares en schutterijen Echt-Susteren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200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kunst en cultuur Subsidieregeling zangverenigingen, harmonieën, fanfares en schutterij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003</meta:user-defined>
    <meta:user-defined meta:name="OVERHEIDop.GmbID/DC.identifier">gmb-2017-192003</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1</meta:user-defined>
    <meta:user-defined meta:name="DCTERMS.alternative">Subsidieregeling zangverenigingen, harmonieën,  fanfares en schutterij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9_1</meta:user-defined>
    <meta:user-defined meta:name="OVERHEIDop.versieInformatie"/>
  </office:meta>
</office:document-meta>
</file>