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Loods Mijnders, Julianaweg 84a - Flakkees Fris Feest (FFF) op 10 februari 2017 van 20.00 tot 00.00 uur,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20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Loods Mijnders, Julianaweg 84a - Flakkees Fris Feest (FFF) op 10 februari 2017 van 20.00 tot 00.00 uur,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00</meta:user-defined>
    <meta:user-defined meta:name="OVERHEIDop.GmbID/DC.identifier">gmb-2017-19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84</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340 421311</meta:user-defined>
    <meta:user-defined meta:name="OVERHEIDop.versieInformatie"/>
  </office:meta>
</office:document-meta>
</file>