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386 Burgemeester Brokxlaan 8 88 te Tilburg, brandveilig gebruik van het pand, 27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04 - Z-HZ_WABO-2016-04386 - I - Burgemeester Brokxlaan 8 8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920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386 Burgemeester Brokxlaan 8 88 te Tilburg, brandveilig gebruik van het pand, 27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920</meta:user-defined>
    <meta:user-defined meta:name="OVERHEIDop.GmbID/DC.identifier">gmb-2017-1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SB 8 88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02 396937</meta:user-defined>
    <meta:user-defined meta:name="OVERHEIDop.versieInformatie"/>
  </office:meta>
</office:document-meta>
</file>