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toneel Subsidieregeling toneelvereniging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33.html?zoekcriteria=%3fzkt%3dUitgebreid%26pst%3dTractatenblad%257CStaatsblad%257CStaatscourant%257CGemeenteblad%257CProvinciaalblad%257CWaterschapsblad%257CBladGemeenschappelijkeRegeling%257CParlementaireDocumenten%26vrt%3dSubsidieregeling%2btoneelverenigingen%2bEcht-Susteren%2b2015%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toneelvereniging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toneelvereniging: vereniging die een rechtspersoon is met volledige rechtsbevoegdheid en die zonder winstoogmerk toneel en/of aanverwante podiumkunsten presenteert, primair ten behoeve van de inwoners van de gemeente Echt-Susteren, alsmede de Stichting Echter Revue die in stichtingsvorm wordt gedreven;</text:p>
              </text:list-item>
              <text:list-item text:style-override="id1-3-2-2-1-3-2">
                <text:number>b.</text:number>
                <text:p text:style-name="al">voorstelling: een voor publiek toegankelijke uitvoering van een produc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toneelvereniging en is ten minste gedeeltelijk in de vorm van een of meerdere voor het publiek toegankelijk voorstelling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toneelvereniging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10 leden die in onze gemeente staan ingeschreven in de Basisregistratie personen (BRP);</text:p>
                  </text:list-item>
                  <text:list-item text:style-override="id1-3-2-2-4-3-1-2-4">
                    <text:number>d.</text:number>
                    <text:p text:style-name="al">op 1 januari van het jaar waarin subsidie wordt aangevraagd ten minste 6 maanden bestaat, </text:p>
                  </text:list-item>
                  <text:list-item text:style-override="id1-3-2-2-4-3-1-2-5">
                    <text:number>e.</text:number>
                    <text:p text:style-name="al">is aangesloten bij Toneelhuis LFA (Limburgse Federatie voor amateurtoneelverenigingen)</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BRP): een basisbedrag van EUR 300,00;</text:p>
                  </text:list-item>
                  <text:list-item text:style-override="id1-3-2-2-5-2-3-2">
                    <text:number>b.</text:number>
                    <text:p text:style-name="al">wanneer de vereniging ten minste 20 leden heeft die in onze gemeente staan ingeschreven in de Basisregistratie personen (BRP), dan wel wanneer het de Stichting Echter Revue betreft: een basisbedrag van EUR 600,00;</text:p>
                  </text:list-item>
                  <text:list-item text:style-override="id1-3-2-2-5-2-3-3">
                    <text:number>c.</text:number>
                    <text:p text:style-name="al">een bedrag van EUR 125,00 per voorstelling die in het jaar waarvoor subsidie wordt verstrekt door subsidieontvanger voor eigen rekening wordt georganiseerd, zulks tot een maximum van EUR 375,00 per 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voor zover zij een vereniging is,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toneelvereniging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de secretaris, </text:span></text:p>
            <text:p><text:span text:style-name="functie">drs. G.W.T. van Balkom </text:span></text:p>
            <text:p><text:span text:style-name="functie">de burgemeester, </text:span></text:p>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9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9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9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toneel Subsidieregeling toneelverenig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98</meta:user-defined>
    <meta:user-defined meta:name="OVERHEIDop.GmbID/DC.identifier">gmb-2017-191998</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59</meta:user-defined>
    <meta:user-defined meta:name="DCTERMS.alternative">Subsidieregeling toneelverenig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7_1</meta:user-defined>
    <meta:user-defined meta:name="OVERHEIDop.versieInformatie"/>
  </office:meta>
</office:document-meta>
</file>