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3-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3-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3-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5-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5-2">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7">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7-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sport Subsidieregeling sportverenigingen Echt-Susteren 2015</text:p>
      <text:section text:name="regeling_id1-3-2" text:style-name="regeling">
        <text:section text:name="aanhef_id1-3-2-1" text:style-name="aanhef">
          <text:section text:name="preambule_id1-3-2-1-1" text:style-name="preambule">
            <text:p text:style-name="al"> 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34.html?zoekcriteria=%3fzkt%3dUitgebreid%26pst%3dTractatenblad%257CStaatsblad%257CStaatscourant%257CGemeenteblad%257CProvinciaalblad%257CWaterschapsblad%257CBladGemeenschappelijkeRegeling%257CParlementaireDocumenten%26vrt%3dSubsidieregeling%2bsportverenigingen%2bEcht-Susteren%2b2015%26zkd%3dInDeGeheleText%26dpr%3dAlle%26sdt%3dDatumPublicatie%26org%3dEcht-Susteren%26orgt%3dgemeent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sportvereniging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buitensportvereniging: een vereniging die een rechtspersoon is met volledige rechtsbevoegdheid en die haar leden in staat stelt in georganiseerd verband gereglementeerde wedstrijdsport te bedrijven en in dat kader gebruik maakt van één van de gemeentelijke buitensportaccommodaties, dan wel een daarmee door het college gelijk gestelde accommodatie;</text:p>
              </text:list-item>
              <text:list-item text:style-override="id1-3-2-2-1-3-2">
                <text:number>2.</text:number>
                <text:p text:style-name="al">binnensportvereniging: een vereniging die een rechtspersoon is met volledige rechtsbevoegdheid en die haar leden in staat stelt in georganiseerd verband gereglementeerde wedstrijdsport te bedrijven en in dat kader gebruik maakt van één van de gemeentelijke binnensportaccommodaties, dan wel een daarmee door het college gelijk gestelde accommodatie;</text:p>
              </text:list-item>
              <text:list-item text:style-override="id1-3-2-2-1-3-3">
                <text:number>3.</text:number>
                <text:p text:style-name="al">overige sportvereniging: een vereniging die een rechtspersoon is met volledige rechtsbevoegdheid en die haar leden in staat stelt in georganiseerd verband gereglementeerde wedstrijdsport te bedrijven en die niet uitsluitend behoort tot de verenigingen, genoemd onder lid 1 en 2.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sport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 artikel 1 genoemde sportvereniging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beschikt over ten minste 3 volwassen leden en 7 jeugdleden (jonger dan 19 jaar) die in onze gemeente staan ingeschreven in de Basisregistratie personen (BRP);</text:p>
                  </text:list-item>
                  <text:list-item text:style-override="id1-3-2-2-4-3-1-2-4">
                    <text:number>d.</text:number>
                    <text:p text:style-name="al">op 1 januari van het jaar waarin subsidie wordt aangevraagd ten minste 6 maanden bestaat, </text:p>
                  </text:list-item>
                  <text:list-item text:style-override="id1-3-2-2-4-3-1-2-5">
                    <text:number>e.</text:number>
                    <text:p text:style-name="al">aangesloten is bij een door het NOC*NSF erkende overkoepelende organisatie,</text:p>
                  </text:list-item>
                  <text:list-item text:style-override="id1-3-2-2-4-3-1-2-6">
                    <text:number>f.</text:number>
                    <text:p text:style-name="al">beschikt over ten minste één competitieteam, voor zover er een reële mogelijkheid is aan een competitie deel te nemen,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item text:style-override="id1-3-2-2-4-3-4">
                <text:number>4.</text:number>
                <text:p text:style-name="al">het college kan van het gestelde in lid 1f gemotiveerd afwijken wanneer verenigingen niet over een competitieteam beschikken maar de leden de vereniging wel vertegenwoordigen bij deelname aan individuele competiti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een buitensportvereniging wordt als volgt opgebouwd:</text:p>
                <text:list text:style-name="id1-3-2-2-5-2-3">
                  <text:list-item text:style-override="id1-3-2-2-5-2-3-1">
                    <text:number>a.</text:number>
                    <text:p text:style-name="al">een basisbedrag van EUR 500,00 per jaar;</text:p>
                  </text:list-item>
                  <text:list-item text:style-override="id1-3-2-2-5-2-3-2">
                    <text:number>b.</text:number>
                    <text:p text:style-name="al">50 % van de betaalde bondskosten;</text:p>
                  </text:list-item>
                  <text:list-item text:style-override="id1-3-2-2-5-2-3-3">
                    <text:number>c.</text:number>
                    <text:p text:style-name="al">50% van de betaalde huur voor het gebruik van gemeentelijke binnen- en/of buitensportaccommodaties;</text:p>
                  </text:list-item>
                  <text:list-item text:style-override="id1-3-2-2-5-2-3-4">
                    <text:number>d.</text:number>
                    <text:p text:style-name="al">Het volledige bedrag dat de aanslag OZB beloopt;</text:p>
                  </text:list-item>
                  <text:list-item text:style-override="id1-3-2-2-5-2-3-5">
                    <text:number>e.</text:number>
                    <text:p text:style-name="al">Het volledige bedrag dat de retributie recht van opstal beloopt.</text:p>
                  </text:list-item>
                </text:list>
              </text:list-item>
              <text:list-item text:style-override="id1-3-2-2-5-3">
                <text:number>2.</text:number>
                <text:p text:style-name="al">Het subsidiebedrag voor een binnensportvereniging wordt als volgt opgebouwd:</text:p>
                <text:list text:style-name="id1-3-2-2-5-3-3">
                  <text:list-item text:style-override="id1-3-2-2-5-3-3-1">
                    <text:number>a.</text:number>
                    <text:p text:style-name="al">een basisbedrag van EUR 500,00 per jaar;</text:p>
                  </text:list-item>
                  <text:list-item text:style-override="id1-3-2-2-5-3-3-2">
                    <text:number>b.</text:number>
                    <text:p text:style-name="al">50 % van de betaalde bondskosten;</text:p>
                  </text:list-item>
                  <text:list-item text:style-override="id1-3-2-2-5-3-3-3">
                    <text:number>c.</text:number>
                    <text:p text:style-name="al">50% van de betaalde huur voor het gebruik van gemeentelijke binnensportaccommodaties.</text:p>
                  </text:list-item>
                </text:list>
              </text:list-item>
              <text:list-item text:style-override="id1-3-2-2-5-4">
                <text:number>3.</text:number>
                <text:p text:style-name="al">Het subsidiebedrag voor overige sportverenigingen wordt als volgt opgebouwd:</text:p>
                <text:list text:style-name="id1-3-2-2-5-4-3">
                  <text:list-item text:style-override="id1-3-2-2-5-4-3-1">
                    <text:number>a.</text:number>
                    <text:p text:style-name="al">een basisbedrag van EUR 500,00 per jaar;</text:p>
                  </text:list-item>
                  <text:list-item text:style-override="id1-3-2-2-5-4-3-2">
                    <text:number>b.</text:number>
                    <text:p text:style-name="al">50 % van de betaalde bondskosten.</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dien van toepassing verstrekt de aanvrager, in aanvulling op het bepaalde in artikel 6 van de ASV, desgevraagd bij de aanvraag:</text:p>
            <text:list text:style-name="id1-3-2-2-7-3">
              <text:list-item text:style-override="id1-3-2-2-7-3-1">
                <text:number>1.</text:number>
                <text:p text:style-name="al">een ledenlijst naar de stand van zaken per 1 januari van het jaar voorafgaand aan het jaar waarvoor subsidie wordt aangevraagd, op grond waarvan het aantal minimaal vereiste leden kan worden vastgesteld, dan wel een accountantsverklaring op grond waarvan het aantal subsidiabele leden kan worden vastgesteld;</text:p>
              </text:list-item>
              <text:list-item text:style-override="id1-3-2-2-7-3-2">
                <text:number>2.</text:number>
                <text:p text:style-name="al">nota en betaalbewijs van de betaalde bondskosten;</text:p>
              </text:list-item>
              <text:list-item text:style-override="id1-3-2-2-7-3-3">
                <text:number>3.</text:number>
                <text:p text:style-name="al">nota en betaalbewijs van de betaalde huurkosten; </text:p>
              </text:list-item>
              <text:list-item text:style-override="id1-3-2-2-7-3-4">
                <text:number>4.</text:number>
                <text:p text:style-name="al">nota en betaalbewijs van de aanslag OZB;</text:p>
              </text:list-item>
              <text:list-item text:style-override="id1-3-2-2-7-3-5">
                <text:number>5.</text:number>
                <text:p text:style-name="al">nota en betaalbewijs van de retributie recht van opstal.</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Niet-gemeentelijke accommodaties</text:p>
            <text:list text:style-name="id1-3-2-2-9-2">
              <text:list-item text:style-override="id1-3-2-2-9-2">
                <text:number>1.</text:number>
                <text:p text:style-name="al">Onder de navolgende voorwaarden is het college bevoegd een niet-gemeentelijke sportaccommodatie voor wat betreft de uitvoering van deze verordening gelijk te stellen met een gemeentelijke sportaccommodatie:</text:p>
                <text:list text:style-name="id1-3-2-2-9-2-3">
                  <text:list-item text:style-override="id1-3-2-2-9-2-3-1">
                    <text:number>a.</text:number>
                    <text:p text:style-name="al">de accommodatie is gelegen in de gemeente Echt-Susteren;</text:p>
                  </text:list-item>
                  <text:list-item text:style-override="id1-3-2-2-9-2-3-2">
                    <text:number>b.</text:number>
                    <text:p text:style-name="al">de accommodatie voldoet aan de eisen van het NOC*NSF voor de betreffende tak van sport;</text:p>
                  </text:list-item>
                  <text:list-item text:style-override="id1-3-2-2-9-2-3-3">
                    <text:number>c.</text:number>
                    <text:p text:style-name="al">er is voor aanvrager geen reële mogelijkheid gebruik te maken van een gemeentelijke sportaccommodatie.</text:p>
                  </text:list-item>
                </text:list>
              </text:list-item>
              <text:list-item text:style-override="id1-3-2-2-9-3">
                <text:number>2.</text:number>
                <text:p text:style-name="al">Wanneer van de bevoegdheid in het eerste lid gebruik wordt gemaakt, vermeldt het college dat gemotiveerd bij subsidieverlening.</text:p>
              </text:list-item>
              <text:list-item text:style-override="id1-3-2-2-9-4">
                <text:number>3.</text:number>
                <text:p text:style-name="al">Toepassing van de bevoegdheid in het eerste lid kan er niet toe leiden dat een hoger subsidiebedrag wordt verleend, dan het geval zou zijn wanneer door aanvrager gebruik zou kunnen worden gemaakt van een gemeentelijke sportaccommodati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volgend op haar bekendmaking.</text:p>
              </text:list-item>
              <text:list-item text:style-override="id1-3-2-2-10-3">
                <text:number>2.</text:number>
                <text:p text:style-name="al">Deze subsidieregeling wordt aangehaald als: Subsidieregeling sportverenigingen Echt-Susteren 2015. </text:p>
              </text:list-item>
            </text:list>
            <text:p text:style-name="al"/>
            <text:p text:style-name="al"/>
          </text:section>
        </text:section>
        <text:section text:name="regeling-sluiting_id1-3-2-3" text:style-name="regeling-sluiting">
          <text:section text:name="ondertekening_id1-3-2-3-1">
            <text:p><text:span text:style-name="functie">Echt-Susteren, 21-07-2015</text:span></text:p>
            <text:p><text:span text:style-name="functie">Burgemeester en wethouders van Echt-Susteren, </text:span></text:p>
            <text:p><text:span text:style-name="functie">de secretaris, </text:span></text:p>
            <text:p><text:span text:style-name="functie">drs. G.W.T. van Balkom</text:span></text:p>
            <text:p><text:span text:style-name="functie">de burgemeester, </text:span></text:p>
            <text:p><text:span text:style-name="functie">drs. J.W.M.M.J. Hesse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5. Hoogte van de subsidie</text:span>
        </text:p>
          <text:list text:style-name="id1-3-2-4-3">
            <text:list-item text:style-override="id1-3-2-4-3-1">
              <text:number>1b.</text:number>
              <text:p text:style-name="al"> Onder bondskosten worden verstaan de kosten die aan de overkoepelende organisatie zijn betaald ten behoeve van deelname aan de organisatorische – en competitieverbanden van die overkoepelende organisatie. Hierbij wordt uitgegaan van de gemaakte kosten in het meest recente afgesloten kalenderjaar of sportseizoen op het moment van aanvraag. Voor subsidie komen de redelijk gemaakte kosten in aanmerking die direct verbonden zijn met de uitvoering van een activiteit als bedoeld in artikel 3 zoals contributie en wedstrijdgelden, </text:p>
              <text:p text:style-name="al">Niet voor subsidie in aanmerking komen b.v. de kosten voor tuchtzaken, storneringen, overschrijvingen, doorbetalingen, doorbelasting derden, Buma Stemra en Sena, buitenlandse (bond-)speler en deelname aan een garantiefonds.</text:p>
            </text:list-item>
            <text:list-item text:style-override="id1-3-2-4-3-2">
              <text:number>1c.</text:number>
              <text:p text:style-name="al"> Onder huurkosten worden verstaan de betaalde huur voor het gebruik van gemeentelijke binnen- en/of buitensportaccommodaties, dan wel daarmee door het college op grond van artikel 9 gelijkgestelde accommodaties. Hierbij wordt uitgegaan van de gemaakte kosten in het meest recente afgesloten sportseizoen op het moment van aanvraag.</text:p>
            </text:list-item>
            <text:list-item text:style-override="id1-3-2-4-3-3">
              <text:number>1d.</text:number>
              <text:p text:style-name="al"> Onder het volledige bedrag dat de aanslag OZB beloopt wordt verstaan de aanslag die in het jaar van aanvraag is ontvangen.</text:p>
            </text:list-item>
            <text:list-item text:style-override="id1-3-2-4-3-4">
              <text:number>1e.</text:number>
              <text:p text:style-name="al">Onder het volledige bedrag dat de retributie recht van opstal beloopt wordt verstaan de retributie die in het jaar van aanvraag betaald moet worden.</text:p>
            </text:list-item>
          </text:list>
          <text:p text:style-name="al"/>
          <text:list text:style-name="id1-3-2-4-5">
            <text:list-item text:style-override="id1-3-2-4-5-1">
              <text:number>2b.</text:number>
              <text:p text:style-name="al">Zie de toelichting onder 1.b.</text:p>
            </text:list-item>
            <text:list-item text:style-override="id1-3-2-4-5-2">
              <text:number>2c.</text:number>
              <text:p text:style-name="al"> Zie de toelichting onder 1.c.</text:p>
            </text:list-item>
          </text:list>
          <text:p text:style-name="al"/>
          <text:list text:style-name="id1-3-2-4-7">
            <text:list-item text:style-override="id1-3-2-4-7-1">
              <text:number>3b.</text:number>
              <text:p text:style-name="al"> Zie de toelichting onder 1.b.</text:p>
            </text:list-item>
          </text:list>
          <text:p text:style-name="al"/>
          <text:p text:style-name="al">
          <text:span text:style-name="nadrukvet">Artikel 7. Aanvraag</text:span>
        </text:p>
          <text:p text:style-name="al">In principe verstrekt de aanvrager bij de aanvraag gegevens en/of bescheiden die van belang zijn voor de subsidieberekening en/of om aan te tonen dat aan de gestelde eisen wordt voldaan. In afwijking hiervan kan het college besluiten deze gegevens en/of bescheiden zelf (collectief) op te vragen. Op het aanvraagformulier wordt aangegeven welke gegevens en/of bescheiden verstrekt moeten worden en welke door het college worden opgevraagd. </text:p>
          <text:list text:style-name="id1-3-2-4-11">
            <text:list-item text:style-override="id1-3-2-4-11-1">
              <text:number>1.</text:number>
              <text:p text:style-name="al"> om het aantal minimaal vereiste leden vast te stellen verstrekt aanvrager, met toestemming van de betreffende leden, bij de aanvraag een ledenlijst die de namen, adressen, woonplaatsen en geboortedatums van de leden bevat naar de stand van zaken per 1 januari van het jaar voorafgaand aan het jaar waarvoor subsidie wordt aangevraagd; dan wel een accountantsverklaring op grond waarvan het aantal subsidiabele leden kan worden vastgesteld.</text:p>
            </text:list-item>
            <text:list-item text:style-override="id1-3-2-4-11-2">
              <text:number>2.</text:number>
              <text:p text:style-name="al"> om te bepalen welke bondskosten subsidiabel zijn verstrekt aanvrager bij de aanvraag objectieve gegevens (nota en betaalbewijs) van de aan de overkoepelende organisatie betaalde kosten ten behoeve van deelname aan de organisatorische – en competitieverbanden van die overkoepelende organisatie.</text:p>
            </text:list-item>
            <text:list-item text:style-override="id1-3-2-4-11-3">
              <text:number>3.</text:number>
              <text:p text:style-name="al">om te bepalen welke huurkosten subsidiabel zijn verstrekt aanvrager bij de aanvraag objectieve gegevens (nota en betaalbewijs) van de betaalde huurkosten.</text:p>
            </text:list-item>
            <text:list-item text:style-override="id1-3-2-4-11-4">
              <text:number>4.</text:number>
              <text:p text:style-name="al"> om te bepalen welke kosten van de aanslag OZB subsidiabel zijn verstrekt aanvrager bij de aanvraag objectieve gegevens (nota en betaalbewijs) van de aanslag OZB (eigenaar- en gebruikersdeel).</text:p>
            </text:list-item>
            <text:list-item text:style-override="id1-3-2-4-11-5">
              <text:number>5.</text:number>
              <text:p text:style-name="al">om te bepalen welke kosten van de retributie recht van opstal subsidiabel zijn verstrekt aanvrager bij de aanvraag objectieve gegevens (nota en betaalbewijs) van de retributie recht van opstal.</text:p>
              <text:p text:style-name="al"/>
            </text:list-item>
          </text:list>
          <text:p text:style-name="al">
          <text:span text:style-name="nadrukvet">Artikel 10. Slotbepalingen</text:span>
        </text:p>
          <text:p text:style-name="al">Deze regeling vervangt de Subsidieverordening sportverenigingen Echt-Susteren 20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9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9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9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sport Subsidieregeling sportvereniging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95</meta:user-defined>
    <meta:user-defined meta:name="OVERHEIDop.GmbID/DC.identifier">gmb-2017-191995</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58</meta:user-defined>
    <meta:user-defined meta:name="DCTERMS.alternative">Subsidieregeling sportverenig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6_1</meta:user-defined>
    <meta:user-defined meta:name="OVERHEIDop.versieInformatie"/>
  </office:meta>
</office:document-meta>
</file>