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speeltuinen Subsidieregeling speeltuinorganisaties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35.html?zoekcriteria=%3fzkt%3dUitgebreid%26pst%3dTractatenblad%257CStaatsblad%257CStaatscourant%257CGemeenteblad%257CProvinciaalblad%257CWaterschapsblad%257CBladGemeenschappelijkeRegeling%257CParlementaireDocumenten%26vrt%3dSubsidieregeling%2bspeeltuinorganisaties%2bEcht-Susteren%2b2015%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speeltuinorganisaties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peeltuinorganisatie: een door het college als zodanig erkende en in de gemeente Echt-Susteren gevestigde rechtspersoon met volledige rechtsbevoegdheid, die zonder winstoogmerk een of meerdere speeltuinen exploiteert ten behoeve van de aanbieding van speelmogelijkheden;</text:p>
              </text:list-item>
              <text:list-item text:style-override="id1-3-2-2-1-3-2">
                <text:number>b.</text:number>
                <text:p text:style-name="al">speeltuin: een afgebakende, afdoende beheerde speelvoorziening, gelegen op gronden in eigendom van de gemeente, ten aanzien waarvan een rechtspersoon verantwoordelijk is voor de exploitatie, het beheer en het onderhoud en waarvan de kosten van eerste aanleg en inrichting groter of gelijk zijn aan een bedrag van EUR 25.000,00 inclusief BTW;</text:p>
              </text:list-item>
              <text:list-item text:style-override="id1-3-2-2-1-3-3">
                <text:number>c.</text:number>
                <text:p text:style-name="al">terrein-infrastructuur: de inrichting van de speeltuin, niet zijnde speeltoestellen of speelattributen (bijv. omheining, groen, plantenbakken, banken, prullenbakken 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Aan een speeltuinorganisatie wordt voor zover het deze verordening betreft, voor de exploitatielasten van de speeltuin, uitsluitend een subsidie per kalenderjaar verstrekt.</text:p>
            <text:p text:style-name="al">Aan een speeltuinorganisatie wordt voor zover het deze verordening betreft, voor de kosten van eerste aanleg van de speeltuin uitsluitend eenmalig een subsidie verstrekt. Voor het verstrekken van eenmalige subsidies voor overige activiteiten vormt deze verordening geen grondslag. </text:p>
          </text:section>
          <text:section text:name="artikel_id1-3-2-2-3" text:style-name="artikel">
            <text:p text:style-name="artikel_kop_titel"><text:span text:style-name="artikel_kop_label">Artikel</text:span> <text:span text:style-name="artikel_kop_nr">3.</text:span> Activiteiten</text:p>
            <text:p text:style-name="al">De activiteit die in beginsel voor de verstrekking van een subsidie in aanmerking komt is het op een adequate wijze, zonder winstoogmerk inrichten en exploiteren van een of meerdere speeltuinen. Onder exploiteren wordt in dit kader begrepen het onderhouden en beheren van de speeltuin alsmede het organiseren van festiviteiten ter plaatse voor de reguliere bezoekers-doelgroep van de speeltui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peeltuinorganisatie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 voor eerste aanleg</text:p>
            <text:p text:style-name="al">Voor de eerste aanleg van de speeltuin bedraagt de eenmalig door aanvrager te verkrijgen subsidie 50% van de investeringskosten voor de eerste inrichting van de speeltuin, tot een maximum bijdrage van EUR 25.000,00 per speeltuin. </text:p>
          </text:section>
          <text:section text:name="artikel_id1-3-2-2-6" text:style-name="artikel">
            <text:p text:style-name="artikel_kop_titel"><text:span text:style-name="artikel_kop_label">Artikel</text:span> <text:span text:style-name="artikel_kop_nr">6.</text:span> Hoogte van de subsidie in de exploitatielasten</text:p>
            <text:list text:style-name="id1-3-2-2-6-2">
              <text:list-item text:style-override="id1-3-2-2-6-2">
                <text:number>1.</text:number>
                <text:p text:style-name="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EUR 9.000,00.</text:p>
                <text:p text:style-name="al">In formulevorm: T= A – B , waarbij A= SOM(a t/m d) en T≤ EUR 9.000,00.</text:p>
              </text:list-item>
              <text:list-item text:style-override="id1-3-2-2-6-3">
                <text:number>2.</text:number>
                <text:p text:style-name="al">Als jaarlijkse exploitatielasten worden aangemerkt:</text:p>
                <text:list text:style-name="id1-3-2-2-6-3-3">
                  <text:list-item text:style-override="id1-3-2-2-6-3-3-1">
                    <text:number>a.</text:number>
                    <text:p text:style-name="al">een bedrag gelijk aan de jaarlijkse kosten voor afschrijving ex artikel 7;</text:p>
                  </text:list-item>
                  <text:list-item text:style-override="id1-3-2-2-6-3-3-2">
                    <text:number>b.</text:number>
                    <text:p text:style-name="al">een bedrag gelijk aan de jaarlijkse kosten voor onderhoud ex artikel 8;</text:p>
                  </text:list-item>
                  <text:list-item text:style-override="id1-3-2-2-6-3-3-3">
                    <text:number>c.</text:number>
                    <text:p text:style-name="al">een bedrag gelijk aan de jaarlijkse kosten voor beheer ex artikel 9;</text:p>
                  </text:list-item>
                  <text:list-item text:style-override="id1-3-2-2-6-3-3-4">
                    <text:number>d.</text:number>
                    <text:p text:style-name="al">een bedrag voor de kosten van festiviteiten ex artikel 10.</text:p>
                  </text:list-item>
                </text:list>
              </text:list-item>
            </text:list>
          </text:section>
          <text:section text:name="artikel_id1-3-2-2-7" text:style-name="artikel">
            <text:p text:style-name="artikel_kop_titel"><text:span text:style-name="artikel_kop_label">Artikel</text:span> <text:span text:style-name="artikel_kop_nr">7.</text:span> Kosten voor afschrijving</text:p>
            <text:p text:style-name="al">Als jaarlijkse afschrijvingskosten worden aangemerkt:</text:p>
            <text:list text:style-name="id1-3-2-2-7-3">
              <text:list-item text:style-override="id1-3-2-2-7-3-1">
                <text:number>a.</text:number>
                <text:p text:style-name="al">voor gebouwen: een bedrag gelijk aan 3% van de stichtingskosten; </text:p>
              </text:list-item>
              <text:list-item text:style-override="id1-3-2-2-7-3-2">
                <text:number>b.</text:number>
                <text:p text:style-name="al">voor speeltoestellen: een bedrag gelijk aan 10% van de historische aanschafkosten;</text:p>
              </text:list-item>
              <text:list-item text:style-override="id1-3-2-2-7-3-3">
                <text:number>c.</text:number>
                <text:p text:style-name="al">voor het terrein: een bedrag gelijk aan 6% van de historische realisatiekosten van de terreininfrastructuur.</text:p>
              </text:list-item>
            </text:list>
          </text:section>
          <text:section text:name="artikel_id1-3-2-2-8" text:style-name="artikel">
            <text:p text:style-name="artikel_kop_titel"><text:span text:style-name="artikel_kop_label">Artikel</text:span> <text:span text:style-name="artikel_kop_nr">8.</text:span> Kosten voor onderhoud</text:p>
            <text:p text:style-name="al">Als jaarlijkse onderhoudskosten worden aangemerkt:</text:p>
            <text:list text:style-name="id1-3-2-2-8-3">
              <text:list-item text:style-override="id1-3-2-2-8-3-1">
                <text:number>a.</text:number>
                <text:p text:style-name="al">voor gebouwen: een bedrag gelijk aan 2% van de stichtingskosten; </text:p>
              </text:list-item>
              <text:list-item text:style-override="id1-3-2-2-8-3-2">
                <text:number>b.</text:number>
                <text:p text:style-name="al">voor speeltoestellen: een bedrag gelijk aan 2% van de historische aanschafkosten;</text:p>
              </text:list-item>
              <text:list-item text:style-override="id1-3-2-2-8-3-3">
                <text:number>c.</text:number>
                <text:p text:style-name="al">voor het terrein: een bedrag gelijk aan 2% van de historische realisatiekosten van de terreininfrastructuur.</text:p>
              </text:list-item>
            </text:list>
          </text:section>
          <text:section text:name="artikel_id1-3-2-2-9" text:style-name="artikel">
            <text:p text:style-name="artikel_kop_titel"><text:span text:style-name="artikel_kop_label">Artikel</text:span> <text:span text:style-name="artikel_kop_nr">9.</text:span> Kosten voor beheer</text:p>
            <text:p text:style-name="al">Als jaarlijkse kosten voor beheer worden de aantoonbare kosten aangemerkt die naar oordeel van het college voor een goede exploitatie van de speeltuin redelijk en noodzakelijk zijn tot een bedrag van maximaal EUR 1.000,00.</text:p>
          </text:section>
          <text:section text:name="artikel_id1-3-2-2-10" text:style-name="artikel">
            <text:p text:style-name="artikel_kop_titel"><text:span text:style-name="artikel_kop_label">Artikel</text:span> <text:span text:style-name="artikel_kop_nr">10.</text:span> Jaarlijkse subsidie voor kosten van festiviteiten</text:p>
            <text:p text:style-name="al">Het subsidiebedrag voor het organiseren van festiviteiten in de speeltuin voor de reguliere bezoekers-doelgroep van de speeltuin is gelijk aan de aantoonbaar hiervoor gemaakte kosten, echter tot een bedrag van maximaal EUR 1.000,00 per speeltuin, per jaar.</text:p>
          </text:section>
          <text:section text:name="artikel_id1-3-2-2-11" text:style-name="artikel">
            <text:p text:style-name="artikel_kop_titel"><text:span text:style-name="artikel_kop_label">Artikel</text:span> <text:span text:style-name="artikel_kop_nr">11.</text:span> Streefbedrag eigen inkomsten</text:p>
            <text:p text:style-name="al">Door het college wordt een ‘streefbedrag eigen inkomsten’ vastgesteld, dat de speeltuinorganisatie geacht wordt aan eigen middelen in te brengen in de exploitatie van de speeltuin.</text:p>
          </text:section>
          <text:section text:name="artikel_id1-3-2-2-12" text:style-name="artikel">
            <text:p text:style-name="artikel_kop_titel"><text:span text:style-name="artikel_kop_label">Artikel</text:span> <text:span text:style-name="artikel_kop_nr">12.</text:span> Wijze van verdeling</text:p>
            <text:p text:style-name="al">Jaarlijks wordt een subsidieplafond vastgesteld voor de verstrekking van subsidies per kalenderjaar voor de exploitatielasten van de speeltuin. Indien op basis van de tijdig ingediende en ontvankelijke aanvragen om subsidie wordt vastgesteld dat het subsidieplafond wordt overschreden, wordt het beschikbare subsidieplafond met inachtneming van het tekort naar evenredigheid verdeeld over de aanvragen.</text:p>
            <text:p text:style-name="al">Artikel 12 is niet van toepassing op subsidie voor de eerste aanleg van de speeltuin. De raad stelt daarvoor indien noodzakelijk separaat budget beschikbaar. </text:p>
          </text:section>
          <text:section text:name="artikel_id1-3-2-2-13" text:style-name="artikel">
            <text:p text:style-name="artikel_kop_titel"><text:span text:style-name="artikel_kop_label">Artikel</text:span> <text:span text:style-name="artikel_kop_nr">13.</text:span> Aanvraag</text:p>
            <text:p text:style-name="al">In aanvulling op het bepaalde in artikel 6 van de ASV, verstrekt aanvrager bij de aanvraag een inrichtings-, beheer- en onderhoudsplan over, waaruit blijkt welke subsidiabele activiteiten de aanvrager gaat verrichten. Het college kan nadere regels stellen ten aanzien van het inrichtings-, beheer- en onderhoudsplan.</text:p>
          </text:section>
          <text:section text:name="artikel_id1-3-2-2-14" text:style-name="artikel">
            <text:p text:style-name="artikel_kop_titel"><text:span text:style-name="artikel_kop_label">Artikel</text:span> <text:span text:style-name="artikel_kop_nr">14.</text:span> Aanvraagtermijn</text:p>
            <text:p text:style-name="al">Een aanvraag om een jaarlijkse subsidie in de exploitatielasten wordt, in afwijking van artikel 7, derde lid, van de Algemene subsidieverordening Echt-Susteren 2015, ingediend in de periode van 15 augustus tot 15 september voorafgaand aan het jaar waarop de aanvraag betrekking heeft.</text:p>
          </text:section>
          <text:section text:name="artikel_id1-3-2-2-15" text:style-name="artikel">
            <text:p text:style-name="artikel_kop_titel"><text:span text:style-name="artikel_kop_label">Artikel</text:span> <text:span text:style-name="artikel_kop_nr">15</text:span> Verplichting bij subsidieverlening ten aanzien van de speeltuin</text:p>
            <text:list text:style-name="id1-3-2-2-15-2">
              <text:list-item text:style-override="id1-3-2-2-15-2">
                <text:number>1.</text:number>
                <text:p text:style-name="al">De speeltuin is tenminste vier dagdelen per week, gedurende ten minste zes maanden per jaar opengesteld.</text:p>
              </text:list-item>
              <text:list-item text:style-override="id1-3-2-2-15-3">
                <text:number>2.</text:number>
                <text:p text:style-name="al">De speeltuin voldoet te allen tijde aan de wettelijke voorschriften betreffende de veiligheid, hygiëne en milieu. </text:p>
              </text:list-item>
              <text:list-item text:style-override="id1-3-2-2-15-4">
                <text:number>3.</text:number>
                <text:p text:style-name="al">De speeltuinorganisatie geeft haar medewerking aan de gemeente voor de uitvoering van de wettelijke verplichte jaarlijkse veiligheidsinspectie. </text:p>
              </text:list-item>
              <text:list-item text:style-override="id1-3-2-2-15-5">
                <text:number>4.</text:number>
                <text:p text:style-name="al">De speeltuinorganisatie is gehouden de daaruit voortvloeiende adviezen zo spoedig mogelijk voor haar rekening uit te voeren. </text:p>
              </text:list-item>
            </text:list>
          </text:section>
          <text:section text:name="artikel_id1-3-2-2-16" text:style-name="artikel">
            <text:p text:style-name="artikel_kop_titel"><text:span text:style-name="artikel_kop_label">Artikel</text:span> <text:span text:style-name="artikel_kop_nr">16</text:span> Verplichtingen ten aanzien van de organisatie</text:p>
            <text:list text:style-name="id1-3-2-2-16-2">
              <text:list-item text:style-override="id1-3-2-2-16-2">
                <text:number>1.</text:number>
                <text:p text:style-name="al">De speeltuinorganisatie is verplicht het subsidiebedrag, dat op grond van artikel 7 verkregen wordt voor de afschrijvingskosten, te storten op een uitsluitend daarvoor bestemde bankrekening.</text:p>
              </text:list-item>
              <text:list-item text:style-override="id1-3-2-2-16-3">
                <text:number>2.</text:number>
                <text:p text:style-name="al">In de statuten of het huishoudelijk reglement van de speeltuinorganisatie wordt verankerd dat ten laste van de in het eerste lid genoemde rekening uitsluitend uitgaven mogen gedaan, die voortvloeien uit het onderhoudsplan van de betreffende speeltuin.</text:p>
              </text:list-item>
              <text:list-item text:style-override="id1-3-2-2-16-4">
                <text:number>3.</text:number>
                <text:p text:style-name="al">Tevens wordt in de statuten of het huishoudelijk reglement van de speeltuinorganisatie verankerd dat voor het doen van uitgaven van de onder lid 1 van dit artikel genoemde rekening een door de voorzitter, de secretaris en de penningmeester ondertekend document wordt bijgehouden, dat desgevraagd aan de gemeente wordt overgelegd.</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volgend op haar bekendmaking.</text:p>
              </text:list-item>
              <text:list-item text:style-override="id1-3-2-2-17-3">
                <text:number>2.</text:number>
                <text:p text:style-name="al">Deze subsidieregeling wordt aangehaald als: Subsidieregeling speeltuinorganisaties Echt-Susteren 2015. </text:p>
              </text:list-item>
            </text:list>
            <text:p text:style-name="al"/>
          </text:section>
        </text:section>
        <text:section text:name="regeling-sluiting_id1-3-2-3" text:style-name="regeling-sluiting">
          <text:section text:name="ondertekening_id1-3-2-3-1">
            <text:p><text:span text:style-name="functie">Echt-Susteren, 21-7-2015 </text:span></text:p>
            <text:p><text:span text:style-name="functie">Burgemeester en wethouders van Echt-Susteren, </text:span></text:p>
            <text:p><text:span text:style-name="functie">de secretaris,</text:span></text:p>
            <text:p><text:span text:style-name="functie">drs. G.W.T. van Balkom </text:span></text:p>
            <text:p><text:span text:style-name="functie">de burgemeester, </text:span></text:p>
            <text:p><text:span text:style-name="functie">drs. J.W.M.M.J. Hessel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span text:style-name="label"/> </text:p>
        </text:section>
        <text:section text:name="nota-toelichting_id1-3-2-5" text:style-name="nota-toelichting">
          <text:p text:style-name="al"/>
          <text:p text:style-name="al">
          <text:span text:style-name="nadrukvet">Artikel 9. Kosten voor beheer</text:span>
        </text:p>
          <text:p text:style-name="al">Als kosten voor beheer worden in dit verband in ieder geval aangemerkt de aantoonbare kosten gemaakt door en voor de inzet van vrijwilligers en het bestuur, kosten van contributies en lidmaatschappen ( bijvoorbeeld van landelijke speeltuinorganisatie of Kamer van Koophandel), verzekeringen en water- en energiekosten, indien en voor zover deze naar oordeel van het college voor een goede exploitatie van de speeltuin redelijk en noodzakelijk zijn tot een bedrag van maximaal EUR 1.000,00.</text:p>
          <text:p text:style-name="al"/>
          <text:p text:style-name="al">
          <text:span text:style-name="nadrukvet">Artikel 11. Streefbedrag eigen inkomsten</text:span>
        </text:p>
          <text:p text:style-name="al">Het streefbedrag eigen inkomsten is voor speeltuin St. Joost vastgesteld op EUR 4.765,00 en voor de speeltuinen Nieuwstadt, Middelveld, Hingen, Berkelaar, Koningsbosch en Susteren op EUR 1.361,00.</text:p>
          <text:p text:style-name="al"/>
          <text:p text:style-name="al">
          <text:span text:style-name="nadrukvet">Artikel 17. Slotbepalingen</text:span>
        </text:p>
          <text:p text:style-name="al">Deze subsidieregeling vervangt de Subsidieverordening speeltuinorganisaties Echt-Susteren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9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9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9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speeltuinen Subsidieregeling speeltuinorganisaties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93</meta:user-defined>
    <meta:user-defined meta:name="OVERHEIDop.GmbID/DC.identifier">gmb-2017-191993</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0</meta:user-defined>
    <meta:user-defined meta:name="DCTERMS.alternative">Subsidieregeling speeltuinorganisaties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5_1</meta:user-defined>
    <meta:user-defined meta:name="OVERHEIDop.versieInformatie"/>
  </office:meta>
</office:document-meta>
</file>