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lenging beslistermijn, Project ´Omgevingsvergunning Dorpsstraat 27´ in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Burgemeester en wethouders van Wijk bij Duurstede hebben besloten voor de volgende aanvraag, met zaaknummer 23188, de beslistermijn te </text:p>
            <text:p text:style-name="common-al">verlengen met een termijn van maximaal 6 weken: Project ´Omgevingsvergunning Dorpsstraat 27´, bestaande uit de activiteit ‘handelen in strijd met regels ruimtelijke ordening’.</text:p>
            <text:p text:style-name="common-al">Locatie: Dorpsstraat 27, (3945 BK) Cothen.</text:p>
            <text:p text:style-name="common-al"/>
            <text:p text:style-name="last-al">Door dit besluit is de nieuwe uiterste beslisdatum 11 december 2017. 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1-11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199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9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9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erlenging beslistermijn, Project ´Omgevingsvergunning Dorpsstraat 27´ in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990</meta:user-defined>
    <meta:user-defined meta:name="OVERHEIDop.GmbID/DC.identifier">gmb-2017-191990</meta:user-defined>
    <meta:user-defined meta:name="OVERHEID.TaxonomieBeleidsagenda/OVERHEID.category">Bestuur | Organisatie en beleid</meta:user-defined>
    <meta:user-defined meta:name="OVERHEIDop.referentienummer">2017-173</meta:user-defined>
    <meta:user-defined meta:name="DCTERMS.abstract">Verlenging beslistermijn Project ´Omgevingsvergunning Dorpsstraat 27´ in Cothen. Gepubliceerd op de gemeentepagina in de Wijkse Courant d.d. 01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BK 27a</meta:user-defined>
    <meta:user-defined meta:name="OVERHEIDop.woonplaats">Coth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846 445440</meta:user-defined>
    <meta:user-defined meta:name="OVERHEIDop.versieInformatie"/>
  </office:meta>
</office:document-meta>
</file>