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henlaan 2A te Hillegom, Kenmerk Z-17-02423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ouden van een evenement op 25 november 2017.</text:p>
            <text:p text:style-name="common-al">
            <text:span text:style-name="nadrukcur">Verzenddatum besluit: </text:span>
            <text:span text:style-name="nadrukcur">23 okto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198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8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8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yacinthenlaan 2A te Hillegom, Kenmerk Z-17-0242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89</meta:user-defined>
    <meta:user-defined meta:name="OVERHEIDop.GmbID/DC.identifier">gmb-2017-191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E 2a</meta:user-defined>
    <meta:user-defined meta:name="OVERHEIDop.woonplaats">Hillegom</meta:user-defined>
    <meta:user-defined meta:name="OVERHEIDop.straatnaam">Hyacinthen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205 477075</meta:user-defined>
    <meta:user-defined meta:name="OVERHEIDop.versieInformatie"/>
  </office:meta>
</office:document-meta>
</file>