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ndsbosserdijk 6, verwijderen van asbesthoudende materialen van een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176</text:p>
            <text:p text:style-name="common-al">Datum verzonden: 02-02-2017 </text:p>
            <text:p text:style-name="common-al">Omschrijving: Luyksgestel, Hondsbosserdijk 6, verwijderen van asbesthoudende materialen van een woning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919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ndsbosserdijk 6, verwijderen van asbesthoudende materialen van een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98</meta:user-defined>
    <meta:user-defined meta:name="OVERHEIDop.GmbID/DC.identifier">gmb-2017-19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6</meta:user-defined>
    <meta:user-defined meta:name="OVERHEIDop.woonplaats">Luyksgestel</meta:user-defined>
    <meta:user-defined meta:name="OVERHEIDop.straatnaam">Hondsboss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943 364505</meta:user-defined>
    <meta:user-defined meta:name="OVERHEIDop.versieInformatie"/>
  </office:meta>
</office:document-meta>
</file>