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parochiebesturen Subsidieregeling parochiebestur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9734.html?zoekcriteria=%3fzkt%3dUitgebreid%26pst%3dTractatenblad%257CStaatsblad%257CStaatscourant%257CGemeenteblad%257CProvinciaalblad%257CWaterschapsblad%257CBladGemeenschappelijkeRegeling%257CParlementaireDocumenten%26vrt%3dSubsidieregeling%2bparochiebesturen%2bEcht-Susteren%2b2015%26zkd%3dInDeGeheleText%26dpr%3dAlle%26sdt%3dDatumPublicatie%26org%3dEcht-Susteren%26orgt%3dgemeente%26ap%3d%26pnr%3d1%26rpp%3d10&amp;resultIndex=2&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parochiebestur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Parochiebestuur: een binnen de grenzen van de gemeente Echt-Susteren gevestigd parochiebestuur, waarvan het hoofdkerkgebouw gelegen is binnen de gemeentegrenzen; </text:p>
              </text:list-item>
              <text:list-item text:style-override="id1-3-2-2-1-3-2">
                <text:number>b.</text:number>
                <text:p text:style-name="al">Kerkkoor: een aan een parochie verbonden zanggroep;</text:p>
              </text:list-item>
              <text:list-item text:style-override="id1-3-2-2-1-3-3">
                <text:number>c.</text:number>
                <text:p text:style-name="al">Inwoner: inwoner die in de gemeente Echt-Susteren staan ingeschreven in de Basisregistratie personen (BRP);</text:p>
              </text:list-item>
              <text:list-item text:style-override="id1-3-2-2-1-3-4">
                <text:number>d.</text:number>
                <text:p text:style-name="al">Kern: de gemeente Echt-Susteren kent uitsluitend de volgende kernen; Echt, Susteren, Nieuwstadt, Dieteren, Roosteren, Pey, Sint Joost, Maria Hoop en Koningsbosch.</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Begripsomschrijvingen</text:p>
            <text:p text:style-name="al">Subsidie kan uitsluitend worden verstrekt voor; </text:p>
            <text:list text:style-name="id1-3-2-2-3-3">
              <text:list-item text:style-override="id1-3-2-2-3-3-1">
                <text:number>a.</text:number>
                <text:p text:style-name="al">de reguliere activiteiten van een parochiebestuur, zoals het bevorderen van sociaal maatschappelijk werk; </text:p>
              </text:list-item>
              <text:list-item text:style-override="id1-3-2-2-3-3-2">
                <text:number>b.</text:number>
                <text:p text:style-name="al">het beschikken over één of meerdere kerkkor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parochiebestuur dat;</text:p>
            <text:list text:style-name="id1-3-2-2-4-3">
              <text:list-item text:style-override="id1-3-2-2-4-3-1">
                <text:number>1.</text:number>
                <text:list text:style-name="id1-3-2-2-4-3-1-2">
                  <text:list-item text:style-override="id1-3-2-2-4-3-1-2-1">
                    <text:number>a.</text:number>
                    <text:p text:style-name="al"> binnen de grenzen van de gemeente Echt-Susteren gevestigd is en waarvan het hoofdkerkgebouw gelegen is binnen de gemeentegrenzen;</text:p>
                  </text:list-item>
                  <text:list-item text:style-override="id1-3-2-2-4-3-1-2-2">
                    <text:number>b.</text:number>
                    <text:p text:style-name="al">op 1 januari van het jaar waarin subsidie wordt aangevraagd ten minste 6 maanden bestaa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als volgt opgebouwd:</text:p>
            <text:list text:style-name="id1-3-2-2-5-3">
              <text:list-item text:style-override="id1-3-2-2-5-3-1">
                <text:number>a.</text:number>
                <text:p text:style-name="al">Een bedrag van € 1.000,00 per jaar; </text:p>
              </text:list-item>
              <text:list-item text:style-override="id1-3-2-2-5-3-2">
                <text:number>b.</text:number>
                <text:p text:style-name="al">Een bedrag van € 0,45 per inwoner van de kern waarvan de parochie deel uitmaakt, naar de stand van zaken per 1 januari van het jaar van aanvraag. Waar meerdere parochies deel uitmaken van een kern wordt het bedrag per inwoner verdeeld over het aantal kerkgebouwen.</text:p>
              </text:list-item>
              <text:list-item text:style-override="id1-3-2-2-5-3-3">
                <text:number>c.</text:number>
                <text:p text:style-name="al">Een bedrag van € 250,00 per parochie wanneer de parochie beschikt over een of meerdere kerkkoren.</text:p>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de dag volgend op haar bekendmaking.</text:p>
              </text:list-item>
              <text:list-item text:style-override="id1-3-2-2-8-3">
                <text:number>2.</text:number>
                <text:p text:style-name="al">Deze subsidieregeling wordt aangehaald als: Subsidieregeling parochiebesturen Echt-Susteren 2015. </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Burgemeester en wethouders van Echt-Susteren, </text:span></text:p>
            <text:p><text:span text:style-name="functie">de secretaris, </text:span></text:p>
            <text:p><text:span text:style-name="functie">drs. G.W.T. van Balkom</text:span></text:p>
            <text:p><text:span text:style-name="functie">de burgemeester,</text:span></text:p>
            <text:p><text:span text:style-name="functie">drs.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7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7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7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parochiebesturen Subsidieregeling parochiebestur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979</meta:user-defined>
    <meta:user-defined meta:name="OVERHEIDop.GmbID/DC.identifier">gmb-2017-191979</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74</meta:user-defined>
    <meta:user-defined meta:name="DCTERMS.alternative">Subsidieregeling parochiebestur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63_1</meta:user-defined>
    <meta:user-defined meta:name="OVERHEIDop.versieInformatie"/>
  </office:meta>
</office:document-meta>
</file>