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erheideweg 3b,  verwijderen van asbesthoudende materialen va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59</text:p>
            <text:p text:style-name="common-al">Datum verzonden: 26-01-2017</text:p>
            <text:p text:style-name="common-al">Omschrijving: Bergeijk, Looerheideweg 3b,  verwijderen van asbesthoudende materialen van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919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erheideweg 3b,  verwijderen van asbesthoudende materialen van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97</meta:user-defined>
    <meta:user-defined meta:name="OVERHEIDop.GmbID/DC.identifier">gmb-2017-1919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Z 3b</meta:user-defined>
    <meta:user-defined meta:name="OVERHEIDop.woonplaats">Bergeijk</meta:user-defined>
    <meta:user-defined meta:name="OVERHEIDop.straatnaam">Looërheid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81 367049</meta:user-defined>
    <meta:user-defined meta:name="OVERHEIDop.versieInformatie"/>
  </office:meta>
</office:document-meta>
</file>