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Rijnring 30, 5251 RA, Drunen, bouwen tuinhuis en erfafsch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van een tuinhuis en het plaatsen van een erfafscheiding aan de Rijnring 30 in Drunen. </text:p>
            <text:p text:style-name="common-al"/>
            <text:p text:style-name="tussenkopcur">Vergunningsvrij</text:p>
            <text:p text:style-name="common-al">Het college van Heusden heeft op 23 oktober 2017 een besluit genomen met als inhoud dat geen omgevingsvergunning nodig is voor deze activiteit omdat onder de volgende twee voorwaarden wordt gebouwd:</text:p>
            <text:p text:style-name="common-al">- Het bouwwerk wordt gerealiseerd zoals in het door de aanvrager ingediende</text:p>
            <text:p text:style-name="common-al">aanvraagformulier en bouwtekening staat;</text:p>
            <text:p text:style-name="common-al">-Er dient voor gezorgd te worden dat het bouwwerk voldoet aan de regels uit het Bouwbesluit. </text:p>
            <text:p text:style-name="common-al"/>
            <text:p text:style-name="common-al">Het besluit is op 23 oktober 2017 verzonden en bij de gemeente bekend onder nummer 5258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19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ijnring 30, 5251 RA, Drunen, bouwen tuinhuis 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969</meta:user-defined>
    <meta:user-defined meta:name="OVERHEIDop.GmbID/DC.identifier">gmb-2017-191969</meta:user-defined>
    <meta:user-defined meta:name="OVERHEID.TaxonomieBeleidsagenda/OVERHEID.category">Ruimte en infrastructuur | Organisatie en beleid</meta:user-defined>
    <meta:user-defined meta:name="OVERHEIDop.referentienummer">5258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VK 30</meta:user-defined>
    <meta:user-defined meta:name="OVERHEIDop.woonplaats">Drunen</meta:user-defined>
    <meta:user-defined meta:name="OVERHEIDop.straatnaam">Nijlrin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360 410434</meta:user-defined>
    <meta:user-defined meta:name="OVERHEIDop.versieInformatie"/>
  </office:meta>
</office:document-meta>
</file>