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cht-Susteren houdende regels omtrent natuur en cultuurhistorie Subsidieregeling natuur- en cultuurhistorische verenigingen Echt-Susteren 2015</text:p>
      <text:section text:name="regeling_id1-3-2" text:style-name="regeling">
        <text:section text:name="aanhef_id1-3-2-1" text:style-name="aanhef">
          <text:section text:name="preambule_id1-3-2-1-1" text:style-name="preambule">
            <text:p text:style-name="al">Voorliggende bekendmaking vindt om technische reden nogmaals plaats zodat de tekst van de regeling ook op <text:a xlink:href="http://www.overheid.nl/" xlink:type="simple"><text:span text:style-name="nadrukondlijn">www.overheid.nl</text:span></text:a> beschikbaar is. De eerdere bekendmaking is <text:a xlink:href="https://zoek.officielebekendmakingen.nl/gmb-2015-67823.html?zoekcriteria=%3fzkt%3dUitgebreid%26pst%3dTractatenblad%257CStaatsblad%257CStaatscourant%257CGemeenteblad%257CProvinciaalblad%257CWaterschapsblad%257CBladGemeenschappelijkeRegeling%257CParlementaireDocumenten%26vrt%3dSubsidieregeling%2bnatuur-%2ben%2bcultuurhistorische%2bverenigingen%2bEcht-Susteren%2b2015%26zkd%3dInDeGeheleText%26dpr%3dAlle%26sdt%3dDatumPublicatie%26org%3dEcht-Susteren%26orgt%3dgemeente%26ap%3d%26pnr%3d1%26rpp%3d10&amp;resultIndex=3&amp;sorttype=1&amp;sortorder=4" xlink:type="simple"><text:span text:style-name="nadrukondlijn">hier</text:span></text:a> te raadplegen.</text:p>
            <text:p text:style-name="al"/>
            <text:p text:style-name="al">BURGEMEESTER EN WETHOUDERS VAN ECHT-SUSTEREN;</text:p>
            <text:p text:style-name="al"/>
            <text:p text:style-name="al">Overwegende dat de gemeenteraad op 1 juli 2015 de Algemene subsidieverordening Echt-Susteren 2015 heeft vastgesteld;</text:p>
            <text:p text:style-name="al"/>
            <text:p text:style-name="al">Gelet op het bepaalde in artikel 3 van de Algemene subsidieverordening Echt-Susteren 2015;</text:p>
            <text:p text:style-name="al"/>
            <text:p text:style-name="al">Besluiten vast te stellen de volgende nadere regels:</text:p>
            <text:p text:style-name="al"/>
            <text:p text:style-name="al">
            <text:span text:style-name="nadrukvet">Subsidieregeling natuur- en cultuurhistorische verenigingen Echt-Susteren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 een;</text:p>
            <text:list text:style-name="id1-3-2-2-1-3">
              <text:list-item text:style-override="id1-3-2-2-1-3-1">
                <text:number>a.</text:number>
                <text:p text:style-name="al">natuurvereniging: een vereniging die een rechtspersoon is met volledige rechtsbevoegdheid, met als doelstelling het bestuderen, behouden en waar mogelijk versterken van in Echt-Susteren voorkomende natuurwaarden, die met het oog op deze doelstelling dan wel onderdelen daarvan activiteiten verricht; onder het begrip ‘natuurwaarden’ kan in dit verband zowel de waarde van dode als van levende natuur verstaan worden;</text:p>
              </text:list-item>
              <text:list-item text:style-override="id1-3-2-2-1-3-2">
                <text:number>b.</text:number>
                <text:p text:style-name="al">cultuurhistorische vereniging: een vereniging die een rechtspersoon is met volledige rechtsbevoegdheid, met als doelstelling het behoud van het cultuurhistorisch erfgoed van (delen van) de gemeente Echt-Susteren, die met het oog op deze doelstelling dan wel onderdelen daarvan activiteiten verrich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 Op grond van deze subsidieregeling wordt uitsluitend een subsidie per kalenderjaar verstrekt. </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de reguliere activiteiten van een natuur- en cultuurhistorische vereniging. </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een natuur- en cultuurhistorische vereniging die;</text:p>
            <text:list text:style-name="id1-3-2-2-4-3">
              <text:list-item text:style-override="id1-3-2-2-4-3-1">
                <text:number>1.</text:number>
                <text:list text:style-name="id1-3-2-2-4-3-1-2">
                  <text:list-item text:style-override="id1-3-2-2-4-3-1-2-1">
                    <text:number>a.</text:number>
                    <text:p text:style-name="al">gevestigd is in de gemeente Echt-Susteren;</text:p>
                  </text:list-item>
                  <text:list-item text:style-override="id1-3-2-2-4-3-1-2-2">
                    <text:number>b.</text:number>
                    <text:p text:style-name="al">niet is verbonden aan een private onderneming, noch aan een religieuze instelling dan wel religieus instituut,</text:p>
                  </text:list-item>
                  <text:list-item text:style-override="id1-3-2-2-4-3-1-2-3">
                    <text:number>c.</text:number>
                    <text:p text:style-name="al">beschikt over ten minste 10 leden die in onze gemeente staan ingeschreven in de Basisregistratie personen (BRP);</text:p>
                  </text:list-item>
                  <text:list-item text:style-override="id1-3-2-2-4-3-1-2-4">
                    <text:number>d.</text:number>
                    <text:p text:style-name="al">op 1 januari van het jaar waarin subsidie wordt aangevraagd ten minste 6 maanden bestaat, </text:p>
                  </text:list-item>
                </text:list>
              </text:list-item>
              <text:list-item text:style-override="id1-3-2-2-4-3-2">
                <text:number>2.</text:number>
                <text:p text:style-name="al">het college kan van het gestelde in lid 1a gemotiveerd afwijken wanneer op basis van objectieve criteria kan worden vastgesteld dat de activiteit waarvoor subsidie wordt aangevraagd, ondanks het feit dat sprake is van een andere vestigingsplaats, in overwegende mate ten goede komt aan de gemeente Echt-Susteren en/of haar ingezetenen.</text:p>
              </text:list-item>
              <text:list-item text:style-override="id1-3-2-2-4-3-3">
                <text:number>3.</text:number>
                <text:p text:style-name="al">het college kan in bijzondere gevallen van het gestelde in lid 1c afwijken voor wat betreft het vereiste minimale aantal leden.</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bedrag wordt als volgt opgebouwd:</text:p>
                <text:list text:style-name="id1-3-2-2-5-2-3">
                  <text:list-item text:style-override="id1-3-2-2-5-2-3-1">
                    <text:number>a.</text:number>
                    <text:p text:style-name="al">wanneer de vereniging minder dan 20 leden heeft die in onze gemeente staan ingeschreven in de Basisregistratie personen (BRP): een basisbedrag van EUR 200,00;</text:p>
                  </text:list-item>
                  <text:list-item text:style-override="id1-3-2-2-5-2-3-2">
                    <text:number>b.</text:number>
                    <text:p text:style-name="al">wanneer de vereniging ten minste 20 leden heeft die in onze gemeente staan ingeschreven in de Basisregistratie personen (BRP): een basisbedrag van EUR 400,00;</text:p>
                  </text:list-item>
                  <text:list-item text:style-override="id1-3-2-2-5-2-3-3">
                    <text:number>c.</text:number>
                    <text:p text:style-name="al">een bedrag van EUR 2,50 per jaar per lid dat in onze gemeente staat ingeschreven in de Basisregistratie personen (BRP)ingeschreven.</text:p>
                  </text:list-item>
                </text:list>
              </text:list-item>
            </text:list>
          </text:section>
          <text:section text:name="artikel_id1-3-2-2-6" text:style-name="artikel">
            <text:p text:style-name="artikel_kop_titel"><text:span text:style-name="artikel_kop_label">Artikel</text:span> <text:span text:style-name="artikel_kop_nr">6.</text:span> Wijze van verdeling</text:p>
            <text:p text:style-name="al">Indien op basis van de tijdig ingediende en ontvankelijke aanvragen om subsidie wordt vastgesteld dat het subsidieplafond wordt overschreden, wordt het beschikbare subsidieplafond met inachtneming van het tekort naar evenredigheid verdeeld over de aanvragen.</text:p>
          </text:section>
          <text:section text:name="artikel_id1-3-2-2-7" text:style-name="artikel">
            <text:p text:style-name="artikel_kop_titel"><text:span text:style-name="artikel_kop_label">Artikel</text:span> <text:span text:style-name="artikel_kop_nr">7.</text:span> Aanvraag</text:p>
            <text:p text:style-name="al">Ter vaststelling van het aantal subsidiabele leden verstrekt aanvrager in aanvulling op het bepaalde in artikel 6 van de ASV, bij de aanvraag:</text:p>
            <text:list text:style-name="id1-3-2-2-7-3">
              <text:list-item text:style-override="id1-3-2-2-7-3-1">
                <text:number>a.</text:number>
                <text:p text:style-name="al">met toestemming van de betreffende leden een ledenlijst, die de namen, adressen, woonplaatsen en geboortedatums van de leden bevat naar de stand van zaken per 1 januari van het jaar voorafgaand aan het jaar waarvoor subsidie wordt aangevraagd; dan wel</text:p>
              </text:list-item>
              <text:list-item text:style-override="id1-3-2-2-7-3-2">
                <text:number>b.</text:number>
                <text:p text:style-name="al">een accountantsverklaring op grond waarvan het aantal subsidiabele leden kan worden vastgesteld. </text:p>
              </text:list-item>
            </text:list>
          </text:section>
          <text:section text:name="artikel_id1-3-2-2-8" text:style-name="artikel">
            <text:p text:style-name="artikel_kop_titel"><text:span text:style-name="artikel_kop_label">Artikel</text:span> <text:span text:style-name="artikel_kop_nr">8.</text:span> Aanvraagtermijn</text:p>
            <text:p text:style-name="al">Een aanvraag om een subsidie wordt, in afwijking van artikel 7, derde lid, van de Algemene subsidieverordening Echt-Susteren 2015, ingediend in de periode van 15 augustus tot 15 september voorafgaand aan het jaar waarop de aanvraag betrekking heeft.</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volgend op haar bekendmaking.</text:p>
              </text:list-item>
              <text:list-item text:style-override="id1-3-2-2-9-3">
                <text:number>2.</text:number>
                <text:p text:style-name="al">Deze subsidieregeling wordt aangehaald als: Subsidieregeling natuur- en cultuurhistorische verenigingen Echt-Susteren 2015. </text:p>
              </text:list-item>
            </text:list>
            <text:p text:style-name="al"/>
          </text:section>
        </text:section>
        <text:section text:name="regeling-sluiting_id1-3-2-3" text:style-name="regeling-sluiting">
          <text:section text:name="ondertekening_id1-3-2-3-1">
            <text:p><text:span text:style-name="functie">Echt-Susteren, 21-7-2015</text:span></text:p>
            <text:p><text:span text:style-name="functie">Burgemeester en wethouders van Echt-Susteren,</text:span></text:p>
            <text:p><text:span text:style-name="functie">de secretaris,</text:span></text:p>
            <text:p><text:span text:style-name="functie">drs. G.W.T. van Balkom</text:span></text:p>
            <text:p><text:span text:style-name="functie">de burgemeester,</text:span></text:p>
            <text:p><text:span text:style-name="functie">drs. 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91967</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67</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967</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Echt-Susteren houdende regels omtrent natuur en cultuurhistorie Subsidieregeling natuur- en cultuurhistorische verenigingen Echt-Suster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1967</meta:user-defined>
    <meta:user-defined meta:name="OVERHEIDop.GmbID/DC.identifier">gmb-2017-191967</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Gemeente/DC.spatial">Echt-Susteren</meta:user-defined>
    <meta:user-defined meta:name="DC.source">;http://decentrale.regelgeving.overheid.nl/cvdr/XHTMLoutput/Historie/Echt-Susteren/371951/371951_1.html</meta:user-defined>
    <meta:user-defined meta:name="OVERHEIDop.referentienummer">439956</meta:user-defined>
    <meta:user-defined meta:name="DCTERMS.alternative">Subsidieregeling natuur- en cultuurhistorische verenigingen Echt-Susteren 2015</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5-07-25</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3360_1</meta:user-defined>
    <meta:user-defined meta:name="OVERHEIDop.versieInformatie"/>
  </office:meta>
</office:document-meta>
</file>