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jland, Dr P J Hoedemakerstr 9  he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Nijland, Dr P J Hoedemakerstr 9 OV20170650 het uitbreiden van de woning op de verdieping (datum verzending brief / besluit: 25-10-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6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Nijland, Dr P J Hoedemakerstr 9  het uitbreiden van de woning op d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66</meta:user-defined>
    <meta:user-defined meta:name="OVERHEIDop.GmbID/DC.identifier">gmb-2017-191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G 9</meta:user-defined>
    <meta:user-defined meta:name="OVERHEIDop.woonplaats">Nijland</meta:user-defined>
    <meta:user-defined meta:name="OVERHEIDop.straatnaam">Dr. P.J. Hoedemaker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532 562670</meta:user-defined>
    <meta:user-defined meta:name="OVERHEIDop.versieInformatie"/>
  </office:meta>
</office:document-meta>
</file>