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op de zolderverdieping aan de voorkant, Vrijheidslaan 3, Kenmerk Z-17-024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zolderverdieping aan de voorkant.</text:p>
            <text:p text:style-name="common-al">
            <text:span text:style-name="nadrukcur">Datum ontvangst 18 okto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96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op de zolderverdieping aan de voorkant, Vrijheidslaan 3, Kenmerk Z-17-024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62</meta:user-defined>
    <meta:user-defined meta:name="OVERHEIDop.GmbID/DC.identifier">gmb-2017-191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L 5</meta:user-defined>
    <meta:user-defined meta:name="OVERHEIDop.woonplaats">Hillegom</meta:user-defined>
    <meta:user-defined meta:name="OVERHEIDop.straatnaam">Vrijheids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668 479086</meta:user-defined>
    <meta:user-defined meta:name="OVERHEIDop.versieInformatie"/>
  </office:meta>
</office:document-meta>
</file>