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kerncontacten Subsidieregeling kerncontactgroepen Echt-Susteren 2015</text:p>
      <text:section text:name="regeling_id1-3-2" text:style-name="regeling">
        <text:section text:name="aanhef_id1-3-2-1" text:style-name="aanhef">
          <text:section text:name="preambule_id1-3-2-1-1" text:style-name="preambule">
            <text:p text:style-name="al">Voorliggende bekendmaking vindt om technische reden nogmaals plaats zodat de tekst van de regeling ook op <text:a xlink:href="http://www.overheid.nl/" xlink:type="simple"><text:span text:style-name="nadrukondlijn">www.overheid.nl</text:span></text:a> beschikbaar is. De eerdere bekendmaking is <text:a xlink:href="https://zoek.officielebekendmakingen.nl/gmb-2015-69725.html?zoekcriteria=%3fzkt%3dUitgebreid%26pst%3dTractatenblad%257CStaatsblad%257CStaatscourant%257CGemeenteblad%257CProvinciaalblad%257CWaterschapsblad%257CBladGemeenschappelijkeRegeling%257CParlementaireDocumenten%26vrt%3dSubsidieregeling%2bkerncontactgroepen%2bEcht-Susteren%2b2015%26zkd%3dInDeGeheleText%26dpr%3dAlle%26sdt%3dDatumPublicatie%26org%3dEcht-Susteren%26orgt%3dgemeente%26ap%3d%26pnr%3d1%26rpp%3d10&amp;resultIndex=2&amp;sorttype=1&amp;sortorder=4" xlink:type="simple"><text:span text:style-name="nadrukondlijn">hier</text:span></text:a> te raadplegen.</text:p>
            <text:p text:style-name="al"/>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kerncontactgroepen 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Kerncontactgroep: een vereniging of stichting die een rechtspersoon is met volledige rechtsbevoegdheid, die het algemeen belang van de kern dient en die hiertoe als intermediair fungeert tussen de inwoners van een kern en het gemeentebestuur.</text:p>
              </text:list-item>
              <text:list-item text:style-override="id1-3-2-2-1-3-2">
                <text:number>b.</text:number>
                <text:p text:style-name="al">Kern: de gemeente Echt-Susteren kent uitsluitend de volgende kernen; Echt, Susteren, Nieuwstadt, Dieteren, Roosteren, Pey, Sint Joost, Maria Hoop en Koningsbosch.</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kerncontactgroep.</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kerncontactgroep die;</text:p>
            <text:list text:style-name="id1-3-2-2-4-3">
              <text:list-item text:style-override="id1-3-2-2-4-3-1">
                <text:number>1.</text:number>
                <text:list text:style-name="id1-3-2-2-4-3-1-2">
                  <text:list-item text:style-override="id1-3-2-2-4-3-1-2-1">
                    <text:number>a.</text:number>
                    <text:p text:style-name="al">gevestigd is in de gemeente Echt-Susteren;</text:p>
                  </text:list-item>
                  <text:list-item text:style-override="id1-3-2-2-4-3-1-2-2">
                    <text:number>b.</text:number>
                    <text:p text:style-name="al">niet is verbonden aan een private onderneming, noch aan een religieuze instelling dan wel religieus instituut,</text:p>
                  </text:list-item>
                  <text:list-item text:style-override="id1-3-2-2-4-3-1-2-3">
                    <text:number>c.</text:number>
                    <text:p text:style-name="al">beschikt over ten minste 5 bestuursleden die in onze gemeente staan ingeschreven in Basisregistratie personen (BRP);</text:p>
                  </text:list-item>
                  <text:list-item text:style-override="id1-3-2-2-4-3-1-2-4">
                    <text:number>d.</text:number>
                    <text:p text:style-name="al">op 1 januari van het jaar waarin subsidie wordt aangevraagd ten minste 6 maanden bestaat.</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bedraagt EUR 750,00 per jaar per kern, hetgeen op grond van artikel 6 lid 1 aan één of meerdere kerncontactgroepen kan worden toebedeeld.</text:p>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Indien in één kern meerdere kerncontactgroepen tot stand komen kan het college besluiten het subsidiebedrag over meerdere kerncontactgroepen te verdelen. Het college zal niet besluiten tot een dergelijke verdeling alvorens eerst de tot op dat moment gesubsidieerde kerncontactgroep in de betreffende kern te consulteren. Het maximum bedrag van EUR 750,00 per kern wordt niet overschreden.</text:p>
              </text:list-item>
              <text:list-item text:style-override="id1-3-2-2-6-3">
                <text:number>2.</text:number>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list-item>
            </text:list>
          </text:section>
          <text:section text:name="artikel_id1-3-2-2-7" text:style-name="artikel">
            <text:p text:style-name="artikel_kop_titel"><text:span text:style-name="artikel_kop_label">Artikel</text:span> <text:span text:style-name="artikel_kop_nr">7.</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treedt in werking op de dag volgend op haar bekendmaking.</text:p>
              </text:list-item>
              <text:list-item text:style-override="id1-3-2-2-8-3">
                <text:number>2.</text:number>
                <text:p text:style-name="al">Deze subsidieregeling wordt aangehaald als: Subsidieregeling kerncontactgroepen Echt-Susteren 2015. </text:p>
              </text:list-item>
            </text:list>
            <text:p text:style-name="al"/>
          </text:section>
        </text:section>
        <text:section text:name="regeling-sluiting_id1-3-2-3" text:style-name="regeling-sluiting">
          <text:section text:name="ondertekening_id1-3-2-3-1">
            <text:p><text:span text:style-name="functie">Echt-Susteren, 21-7-2015 </text:span></text:p>
            <text:p><text:span text:style-name="functie"/></text:p>
            <text:p><text:span text:style-name="functie">Burgemeester en wethouders van Echt-Susteren, </text:span></text:p>
            <text:p><text:span text:style-name="functie">de secretaris,</text:span></text:p>
          </text:section>
          <text:section text:name="ondertekening_id1-3-2-3-2">
            <text:p><text:span text:style-name="functie">drs. G.W.T. van Balkom </text:span></text:p>
          </text:section>
          <text:section text:name="ondertekening_id1-3-2-3-3">
            <text:p><text:span text:style-name="functie"/></text:p>
            <text:p><text:span text:style-name="functie"> de burgemeester, </text:span></text:p>
          </text:section>
          <text:section text:name="ondertekening_id1-3-2-3-4">
            <text:p><text:span text:style-name="functie">drs. J.W.M.M.J. Hessels</text:span></text:p>
          </text:section>
        </text:section>
        <text:section text:name="nota-toelichting_id1-3-2-4" text:style-name="nota-toelichting">
          <text:p text:style-name="kop_level0"><text:span text:style-name="label"/> <text:span text:style-name="nr"/> Toelichting</text:p>
          <text:p text:style-name="al">De kerncontactgroep kan ongevraagd advies uitbrengen aan het gemeentebestuur over zaken die in een kern spelen, mits deze geen individuele belangen betreffen. De kerncontactgroep kan door het gemeentebestuur om advies gevraagd worden over ontwikkelingen en activiteiten die in een kern plaatsvinden en geeft binnen twee maanden na ontvangst een reactie op de adviesaanvraag. Het gemeentebestuur neemt kennis van de adviezen van de kerncontactgroep en weegt deze mee in de besluitvorming over de betreffende aangelegenh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96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6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6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kerncontacten Subsidieregeling kerncontactgroepen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1961</meta:user-defined>
    <meta:user-defined meta:name="OVERHEIDop.GmbID/DC.identifier">gmb-2017-191961</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371951/371951_1.html</meta:user-defined>
    <meta:user-defined meta:name="OVERHEIDop.referentienummer">439972</meta:user-defined>
    <meta:user-defined meta:name="DCTERMS.alternative">Subsidieregeling kerncontactgroepen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59_1</meta:user-defined>
    <meta:user-defined meta:name="OVERHEIDop.versieInformatie"/>
  </office:meta>
</office:document-meta>
</file>