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Plaatsen Spiegeltent waarin diverse activiteiten plaatsvinden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Restaurant de Busjop: Plaatsen Spiegeltent waarin diverse activiteiten plaatsvinden van 28 augustus 2017 tot en met 3 september 2017op het terrein aan de Biesstraat 57. Ontvangstdatum: 23 januar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919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Plaatsen Spiegeltent waarin diverse activiteiten plaatsvinden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196</meta:user-defined>
    <meta:user-defined meta:name="OVERHEIDop.GmbID/DC.identifier">gmb-2017-191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AC 57</meta:user-defined>
    <meta:user-defined meta:name="OVERHEIDop.woonplaats">Heythuysen</meta:user-defined>
    <meta:user-defined meta:name="OVERHEIDop.straatnaam">Bie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029 361672</meta:user-defined>
    <meta:user-defined meta:name="OVERHEIDop.versieInformatie"/>
  </office:meta>
</office:document-meta>
</file>