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Besluit Mobiel breken - Halve Maanweg 10 B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ittard-Geleen maken bekend dat op grond van het Besluit mobiel breken bouw- en sloopafval melding is gedaan voor:</text:p>
            <text:p text:style-name="al">Het plaatsen van een mobiele puinbreker op de locatie Halve Maanweg 10 te Born (kadastraal bekend onder BOR, sectie H, nr. 1327).</text:p>
            <text:p text:style-name="al">Breekwerkzaamheden vinden plaats vanaf 6 november 2017 voor de duur van 15 werkdag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195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5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5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Besluit Mobiel breken - Halve Maanweg 10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1957</meta:user-defined>
    <meta:user-defined meta:name="OVERHEIDop.GmbID/DC.identifier">gmb-2017-191957</meta:user-defined>
    <meta:user-defined meta:name="OVERHEID.TaxonomieBeleidsagenda/OVERHEID.category">Natuur en milieu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.PostcodeHuisnummer/OVERHEIDop.postcodeHuisnummer">6121PB 10</meta:user-defined>
    <meta:user-defined meta:name="OVERHEIDop.woonplaats">Born</meta:user-defined>
    <meta:user-defined meta:name="OVERHEIDop.straatnaam">Halve Maanweg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EPSG28992/DC.spatial">184707 341275</meta:user-defined>
    <meta:user-defined meta:name="OVERHEIDop.versieInformatie"/>
  </office:meta>
</office:document-meta>
</file>