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nieuwbouw 4 koopwoningen, 4 sociale koopwoningen en 4 huurwoningen t.o. Kromme Stelakker 15 - 21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: 25078</text:p>
            <text:p text:style-name="common-al">Voor : nieuwbouw 4 koopwoningen, 4 sociale koopwoningen en 4 huurwoningen.</text:p>
            <text:p text:style-name="common-al">Locatie : t.o. Kromme Stelakker 15 - 21 (3945 CV) Cothen</text:p>
            <text:p text:style-name="common-al">Datum ontvangst : 20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1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95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5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5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nieuwbouw 4 koopwoningen, 4 sociale koopwoningen en 4 huurwoningen t.o. Kromme Stelakker 15 - 21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952</meta:user-defined>
    <meta:user-defined meta:name="OVERHEIDop.GmbID/DC.identifier">gmb-2017-191952</meta:user-defined>
    <meta:user-defined meta:name="OVERHEID.TaxonomieBeleidsagenda/OVERHEID.category">Bestuur | Organisatie en beleid</meta:user-defined>
    <meta:user-defined meta:name="OVERHEIDop.referentienummer">2017-170</meta:user-defined>
    <meta:user-defined meta:name="DCTERMS.abstract">Nieuwbouw 4 koopwoningen, 4 sociale koopwoningen en 4 huurwoningen. Gepubliceerd op de gemeentepagina in de Wijkse Courant d.d. 01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CV</meta:user-defined>
    <meta:user-defined meta:name="OVERHEIDop.woonplaats">Cothen</meta:user-defined>
    <meta:user-defined meta:name="OVERHEIDop.straatnaam">Kromme Stelakker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612 445302</meta:user-defined>
    <meta:user-defined meta:name="OVERHEIDop.versieInformatie"/>
  </office:meta>
</office:document-meta>
</file>