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evenementenvergunning voor Garden Pleasure Cros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ardloopwedstrijd Garden Pleasure Cross op en in de omgeving van Sportpark Kleine Sluis te Anna Paulowna op zondag 26 november 2017 van 10:00 uur tot 1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95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evenementenvergunning voor Garden Pleasure Cros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51</meta:user-defined>
    <meta:user-defined meta:name="OVERHEIDop.GmbID/DC.identifier">gmb-2017-191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P 1</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0 541163</meta:user-defined>
    <meta:user-defined meta:name="OVERHEIDop.versieInformatie"/>
  </office:meta>
</office:document-meta>
</file>