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oënga, Midlânsdyk 8  het vernieuwen en vergroten va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Goënga, Midlânsdyk 8 OV20170739 het vernieuwen en vergroten van de garage (datum verzending brief / besluit: 24-10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195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oënga, Midlânsdyk 8  het vernieuwen en vergrot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50</meta:user-defined>
    <meta:user-defined meta:name="OVERHEIDop.GmbID/DC.identifier">gmb-2017-191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8ES 8</meta:user-defined>
    <meta:user-defined meta:name="OVERHEIDop.woonplaats">Goënga</meta:user-defined>
    <meta:user-defined meta:name="OVERHEIDop.straatnaam">Midlânsdy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5719 563838</meta:user-defined>
    <meta:user-defined meta:name="OVERHEIDop.versieInformatie"/>
  </office:meta>
</office:document-meta>
</file>