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Prins Hendrikkade  het houden van een exposi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Prins Hendrikkade OV20170656 het houden van een expositie (datum verzending brief / besluit: 25-10-2017)</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1944</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944</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944</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Prins Hendrikkade  het houden van een exposi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944</meta:user-defined>
    <meta:user-defined meta:name="OVERHEIDop.GmbID/DC.identifier">gmb-2017-1919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A 17</meta:user-defined>
    <meta:user-defined meta:name="OVERHEIDop.woonplaats">Sneek</meta:user-defined>
    <meta:user-defined meta:name="OVERHEIDop.straatnaam">Prins Hendrikkad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349 560807</meta:user-defined>
    <meta:user-defined meta:name="OVERHEIDop.versieInformatie"/>
  </office:meta>
</office:document-meta>
</file>