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Zeggelaan 6, Terheijden (W-2017-037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spar) in de voortuin - met herplantplicht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94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Zeggelaan 6, Terheijden (W-2017-0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41</meta:user-defined>
    <meta:user-defined meta:name="OVERHEIDop.GmbID/DC.identifier">gmb-2017-19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H 6</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11 405995</meta:user-defined>
    <meta:user-defined meta:name="OVERHEIDop.versieInformatie"/>
  </office:meta>
</office:document-meta>
</file>