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evenementen Subsidieregeling evenement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www.overheid.nl</text:a> beschikbaar is. De eerdere bekendmaking is <text:a xlink:href="https://zoek.officielebekendmakingen.nl/gmb-2015-69717.html?zoekcriteria=%3fzkt%3dUitgebreid%26pst%3dTractatenblad%257CStaatsblad%257CStaatscourant%257CGemeenteblad%257CProvinciaalblad%257CWaterschapsblad%257CBladGemeenschappelijkeRegeling%257CParlementaireDocumenten%26vrt%3dSubsidieregeling%2bevenementen%2bEcht-Susteren%2b2015%26zkd%3dInDeGeheleText%26dpr%3dAlle%26sdt%3dDatumPublicatie%26ap%3d%26pnr%3d1%26rpp%3d10&amp;resultIndex=8&amp;sorttype=1&amp;sortorder=4" xlink:type="simple"><text:span text:style-name="nadrukvet">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evenement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Evenement: belangwekkende, openbaar toegankelijke vertoning of gebeurtenis, doelbewust georganiseerd en gericht op een relatief groot publiek en/of van aanwijsbaar belang voor de leefbaarheid in de gemeente Echt-Susteren en die als zodanig door het college van burgemeester en wethouders erkend zijn;</text:p>
              </text:list-item>
              <text:list-item text:style-override="id1-3-2-2-1-3-2">
                <text:number>b.</text:number>
                <text:p text:style-name="al">Buurt- en wijkevenementen: deze evenementen worden in het kader van deze regeling gelimiteerd tot de intocht van St. Nicolaas en de viering van St. Maarten;</text:p>
              </text:list-item>
              <text:list-item text:style-override="id1-3-2-2-1-3-3">
                <text:number>c.</text:number>
                <text:p text:style-name="al">Lokale c.q. regionale evenementen: evenementen die gericht zijn op de leefbaarheid in de gemeente Echt-Susteren en zich richten op de gemeente Echt-Susteren dan wel op de regio Midden-Limburg en een bijdrage leveren aan de verwezenlijking van één of meer gemeentelijke beleidsdoelstellingen;</text:p>
              </text:list-item>
              <text:list-item text:style-override="id1-3-2-2-1-3-4">
                <text:number>d.</text:number>
                <text:p text:style-name="al">Grote evenementen: evenementen die een uitstraling hebben over de grenzen van de regio Midden-Limburg heen. Dergelijke evenementen moeten passen binnen één of meer gemeentelijke beleidsdoelstellingen, dienen een bijdrage te leveren aan de naamsbekendheid van de gemeente Echt-Susteren en dienen expliciet als zodanig door de raad te worden erk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of een éénmalige subsidie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organiseren en laten plaatsvinden van evenementen zoals bedoeld in deze regeling en die niet in aanmerking komen voor subsidiëring op grond van enige andere subsidieregeling van de gemeente Echt-Susteren. De navolgende evenementen worden daarbij onderscheiden:</text:p>
            <text:list text:style-name="id1-3-2-2-3-3">
              <text:list-item text:style-override="id1-3-2-2-3-3-1">
                <text:number>A.</text:number>
                <text:p text:style-name="al">buurt- en wijkevenementen;</text:p>
              </text:list-item>
              <text:list-item text:style-override="id1-3-2-2-3-3-2">
                <text:number>B.</text:number>
                <text:p text:style-name="al">lokale c.q. regionale evenementen;</text:p>
              </text:list-item>
              <text:list-item text:style-override="id1-3-2-2-3-3-3">
                <text:number>C.</text:number>
                <text:p text:style-name="al">grote evenement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aanvrager die;</text:p>
            <text:list text:style-name="id1-3-2-2-4-3">
              <text:list-item text:style-override="id1-3-2-2-4-3-1">
                <text:number>1.</text:number>
                <text:list text:style-name="id1-3-2-2-4-3-1-2">
                  <text:list-item text:style-override="id1-3-2-2-4-3-1-2-1">
                    <text:number>a.</text:number>
                    <text:p text:style-name="al">een rechtspersoon is met volledige rechtsbevoegdheid, gevestigd in de gemeente Echt-Susteren en die een evenement als bedoeld in deze verordening organiseert of laat plaatsvinden; en</text:p>
                  </text:list-item>
                  <text:list-item text:style-override="id1-3-2-2-4-3-1-2-2">
                    <text:number>b.</text:number>
                    <text:p text:style-name="al">niet is verbonden aan een private onderneming en geen commerciële doelstelling heef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2 afwijken.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voor buurt- en wijkevenementen bedraagt EUR 250,00. </text:p>
              </text:list-item>
              <text:list-item text:style-override="id1-3-2-2-5-3">
                <text:number>2.</text:number>
                <text:p text:style-name="al">Het subsidiebedrag voor lokale c.q. regionale evenementen bedraagt EUR 350,00 indien het evenement voldoet aan minimaal 2 van onderstaande criteria a t/m e. Voor ieder extra criterium waaraan het evenement voldoet wordt het subsidiebedrag met EUR 50,00 verhoogd. </text:p>
                <text:list text:style-name="id1-3-2-2-5-3-3">
                  <text:list-item text:style-override="id1-3-2-2-5-3-3-1">
                    <text:number>a.</text:number>
                    <text:p text:style-name="al">Het evenement voldoet aan meer dan één gemeentelijke beleidsdoelstelling.</text:p>
                  </text:list-item>
                  <text:list-item text:style-override="id1-3-2-2-5-3-3-2">
                    <text:number>b.</text:number>
                    <text:p text:style-name="al">het evenement draagt significant bij aan de profilering van de gemeente.</text:p>
                  </text:list-item>
                  <text:list-item text:style-override="id1-3-2-2-5-3-3-3">
                    <text:number>c.</text:number>
                    <text:p text:style-name="al">het evenement kent een (verwacht) publieksbereik van meer dan 500 toeschouwers.</text:p>
                  </text:list-item>
                  <text:list-item text:style-override="id1-3-2-2-5-3-3-4">
                    <text:number>d.</text:number>
                    <text:p text:style-name="al">het evenement is origineel of uniek voor de gemeente.</text:p>
                  </text:list-item>
                  <text:list-item text:style-override="id1-3-2-2-5-3-3-5">
                    <text:number>e.</text:number>
                    <text:p text:style-name="al">het evenement kent een bijzonder doel of doelstelling. </text:p>
                  </text:list-item>
                </text:list>
              </text:list-item>
              <text:list-item text:style-override="id1-3-2-2-5-4">
                <text:number>3.</text:number>
                <text:p text:style-name="al">Voor grote evenementen vindt subsidiëring plaats op basis van de in te dienen begroting tot een maximum van 50% van de totale door het college goedgekeurde koste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oor buurt- en wijkevenementen en de jaarlijkse lokale c.q. regionale evenementen wordt een subsidieplafond vastgesteld. Indien op basis van de tijdig ingediende en ontvankelijke aanvragen om subsidie wordt vastgesteld dat het subsidieplafond wordt overschreden, wordt het beschikbare subsidieplafond met inachtneming van het tekort naar evenredigheid verdeeld over de aanvragen.</text:p>
              </text:list-item>
              <text:list-item text:style-override="id1-3-2-2-6-3">
                <text:number>2.</text:number>
                <text:p text:style-name="al">Voor éénmalige lokale c.q. regionale evenementen wordt een subsidieplafond vastgesteld. Aanvragen voor deze éénmalige subsidies worden door het college behandeld in volgorde van binnenkomst. Als moment van binnenkomst geldt het moment dat de aanvraag ontvankelijk is. Zodra en voor zover het geldende subsidieplafond is bereikt, worden aanvragen geweigerd.</text:p>
              </text:list-item>
              <text:list-item text:style-override="id1-3-2-2-6-4">
                <text:number>3.</text:number>
                <text:p text:style-name="al">Voor grote evenementen wordt geen subsidieplafond vastgesteld. In plaats van een subsidieplafond stelt de raad zo vaak als zij dit wenselijk acht een budget vast dat beschikbaar is voor de verstrekking van subsidies op grond van dit onderdeel van deze verordening.</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verstrekt aanvrager bij de aanvraag een beschrijving van de activiteit en een draaiboek. De beschrijving geeft, al dan niet in combinatie met het draaiboek, in ieder geval inzicht in aard en publieksbereik van de activiteit.</text:p>
          </text:section>
          <text:section text:name="artikel_id1-3-2-2-8" text:style-name="artikel">
            <text:p text:style-name="artikel_kop_titel"><text:span text:style-name="artikel_kop_label">Artikel</text:span> <text:span text:style-name="artikel_kop_nr">8.</text:span> Aanvraagtermijn</text:p>
            <text:p text:style-name="al">Een aanvraag om een jaarlijkse subsidie voor buurt- en wijkevenementen en jaarlijkse lokale c.q. regionale evenementen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evenementen Echt-Susteren 2015.</text:p>
              </text:list-item>
            </text:list>
            <text:p text:style-name="al"/>
          </text:section>
        </text:section>
        <text:section text:name="regeling-sluiting_id1-3-2-3" text:style-name="regeling-sluiting">
          <text:section text:name="ondertekening_id1-3-2-3-1">
            <text:p><text:span text:style-name="functie">Echt-Susteren, 21-7-2015</text:span></text:p>
            <text:p><text:span text:style-name="functie"/></text:p>
            <text:p><text:span text:style-name="functie">Burgemeester en wethouders van Echt-Susteren, </text:span></text:p>
            <text:p><text:span text:style-name="functie">de secretaris, </text:span></text:p>
            <text:p><text:span text:style-name="functie">drs. G.W.T. van Balkom</text:span></text:p>
            <text:p><text:span text:style-name="functie"/></text:p>
            <text:p><text:span text:style-name="functie">de burgemeester,</text:span></text:p>
          </text:section>
          <text:section text:name="ondertekening_id1-3-2-3-2">
            <text:p><text:span text:style-name="functie">drs.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94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4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4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evenementen Subsidieregeling evenement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940</meta:user-defined>
    <meta:user-defined meta:name="OVERHEIDop.GmbID/DC.identifier">gmb-2017-191940</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73</meta:user-defined>
    <meta:user-defined meta:name="DCTERMS.alternative">Subsidieregeling evenement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57_1</meta:user-defined>
    <meta:user-defined meta:name="OVERHEIDop.versieInformatie"/>
  </office:meta>
</office:document-meta>
</file>