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Den Belleman 13, verwijderen van asbesthoudende materialen van een loods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152</text:p>
            <text:p text:style-name="common-al">Datum verzonden: 30-01-2017 </text:p>
            <text:p text:style-name="common-al">Omschrijving: Bergeijk, Den Belleman 13, verwijderen van asbesthoudende materialen van een loods 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9194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Den Belleman 13, verwijderen van asbesthoudende materialen van een loods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194</meta:user-defined>
    <meta:user-defined meta:name="OVERHEIDop.GmbID/DC.identifier">gmb-2017-1919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NR 13</meta:user-defined>
    <meta:user-defined meta:name="OVERHEIDop.woonplaats">Bergeijk</meta:user-defined>
    <meta:user-defined meta:name="OVERHEIDop.straatnaam">Den Bellema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004 369759</meta:user-defined>
    <meta:user-defined meta:name="OVERHEIDop.versieInformatie"/>
  </office:meta>
</office:document-meta>
</file>