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 ten behoeve van één woning, Baakhoverweg 3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wegverkeerslawaai, als bedoeld in artikel 83 van de Wet geluidhinder, ten behoeve van één woning aan de Baakhoverweg 37 in Susteren.</text:p>
            <text:p text:style-name="common-al">De woning betreft een bedrijfswoning die wordt gerealiseerd in een bestaand kantoorgebouw op het bedrijfsperceel van de voormalige gemeentewerf aan de Baakhoverweg 37, en die onderdeel is van een nieuw te vestigen hout- en bouwmaterialenhandel op de betreffende locatie.</text:p>
            <text:p text:style-name="common-al">Aangezien de vestiging van de hout- en bouwmaterialenhandel met de bedrijfswoning niet binnen het bestemmingsplan past, wordt een omgevingsvergunning aangevraagd waarbij conform art. 2.12 lid1 sub a onder 3 van het bestemmingsplan wordt afgeweken.</text:p>
            <text:p text:style-name="common-al"/>
            <text:p text:style-name="common-al">Het ontwerpbesluit alsmede de overige relevante stukken liggen vanaf vrijdag 3 november 2017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common-al">Echt-Susteren, 2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3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3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 ten behoeve van één woning, Baakhoverweg 3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38</meta:user-defined>
    <meta:user-defined meta:name="OVERHEIDop.GmbID/DC.identifier">gmb-2017-191938</meta:user-defined>
    <meta:user-defined meta:name="OVERHEID.TaxonomieBeleidsagenda/OVERHEID.category">Natuur en milieu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RG</meta:user-defined>
    <meta:user-defined meta:name="OVERHEIDop.woonplaats">Susteren</meta:user-defined>
    <meta:user-defined meta:name="OVERHEIDop.straatnaam">Baakhov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6970 341706</meta:user-defined>
    <meta:user-defined meta:name="OVERHEIDop.versieInformatie"/>
  </office:meta>
</office:document-meta>
</file>