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Zwettewei 94  het wijzigen van de gevels en het dak van de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Zwettewei 94 OV20170751 het wijzigen van de gevels en het dak van de schuur (datum verzending brief / besluit: 25-10-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937</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37</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37</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arnegoutum, Zwettewei 94  het wijzigen van de gevels en het dak van de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937</meta:user-defined>
    <meta:user-defined meta:name="OVERHEIDop.GmbID/DC.identifier">gmb-2017-1919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EE 94</meta:user-defined>
    <meta:user-defined meta:name="OVERHEIDop.woonplaats">Scharnegoutum</meta:user-defined>
    <meta:user-defined meta:name="OVERHEIDop.straatnaam">Zwett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522 563210</meta:user-defined>
    <meta:user-defined meta:name="OVERHEIDop.versieInformatie"/>
  </office:meta>
</office:document-meta>
</file>