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De Tunen 15  het vestigen van een fietsenwinkel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De Tunen 15 OV20170725 het vestigen van een fietsenwinkel in strijd met het bestemmingsplan (datum verzending brief / besluit: 26-10-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93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3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3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De Tunen 15  het vestigen van een fietsenwinkel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935</meta:user-defined>
    <meta:user-defined meta:name="OVERHEIDop.GmbID/DC.identifier">gmb-2017-1919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EG 15</meta:user-defined>
    <meta:user-defined meta:name="OVERHEIDop.woonplaats">Witmarsum</meta:user-defined>
    <meta:user-defined meta:name="OVERHEIDop.straatnaam">De Tún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781 569076</meta:user-defined>
    <meta:user-defined meta:name="OVERHEIDop.versieInformatie"/>
  </office:meta>
</office:document-meta>
</file>