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in verband met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Voor: Het veroorzaken van geluidhinder door  muziekgeluid tijdens Sint Nicolaas activiteiten op zaterdag 25 november 2017</text:p>
            <text:p text:style-name="common-al">Locatie:  Maertensplein e.o. te Maartensdijk</text:p>
            <text:p text:style-name="common-al">Datum besluit: 27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3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in verband met veroorzaken geluidhinder in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33</meta:user-defined>
    <meta:user-defined meta:name="OVERHEIDop.GmbID/DC.identifier">gmb-2017-191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3</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