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wei 7  het wijzigen van de bestemming naar gezinshuis/loge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wei 7 OV20170697 het wijzigen van de bestemming naar gezinshuis/logeerhuis (datum verzending brief / besluit: 25-10-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3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Aldewei 7  het wijzigen van de bestemming naar gezinshuis/loge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31</meta:user-defined>
    <meta:user-defined meta:name="OVERHEIDop.GmbID/DC.identifier">gmb-2017-191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S 7</meta:user-defined>
    <meta:user-defined meta:name="OVERHEIDop.woonplaats">Workum</meta:user-defined>
    <meta:user-defined meta:name="OVERHEIDop.straatnaam">Ald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24 554702</meta:user-defined>
    <meta:user-defined meta:name="OVERHEIDop.versieInformatie"/>
  </office:meta>
</office:document-meta>
</file>