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8,  verwijderen van asbesthoudende materialen van een woonhuis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71</text:p>
            <text:p text:style-name="common-al">Datum verzonden: 01-02-2017 </text:p>
            <text:p text:style-name="common-al">Omschrijving: Luyksgestel, Dorpstraat 18, verwijderen van asbesthoudende materialen van een woonhuis 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919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8,  verwijderen van asbesthoudende materialen van een woonhuis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93</meta:user-defined>
    <meta:user-defined meta:name="OVERHEIDop.GmbID/DC.identifier">gmb-2017-19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18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959 366613</meta:user-defined>
    <meta:user-defined meta:name="OVERHEIDop.versieInformatie"/>
  </office:meta>
</office:document-meta>
</file>