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en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Voor: Incidentele festiviteiten op: 04 november 2017 van 20.30 uur  tot 02.00 uur, 18 november 2017 van 20.00 uur tot 02.00 uur, 25 november 2017 van 20.00 uur tot 02.00 uur, 15 december 2017 van 20.00 uur tot 02.00 uur en 23 december 2017 van 20.00 uur tot 02.00 uur</text:p>
            <text:p text:style-name="common-al">Locatie:  Oude Brandenburgerweg 32  te Bilthoven, Café van Miltenburg</text:p>
            <text:p text:style-name="common-al">Datum besluit: 31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1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92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en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928</meta:user-defined>
    <meta:user-defined meta:name="OVERHEIDop.GmbID/DC.identifier">gmb-2017-191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Z 32d</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11 459586</meta:user-defined>
    <meta:user-defined meta:name="OVERHEIDop.versieInformatie"/>
  </office:meta>
</office:document-meta>
</file>