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 te plaatsen kozijn in zijgevel Dorpsstraat 6 in 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5156</text:p>
            <text:p text:style-name="common-al">Voor   : nieuw te plaatsen kozijn in zijgevel</text:p>
            <text:p text:style-name="common-al">Locatie   : Dorpsstraat 6 (3945 BL) Cothen</text:p>
            <text:p text:style-name="common-al">Datum ontvangst : 23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192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2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2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 te plaatsen kozijn in zijgevel Dorpsstraat 6 in 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924</meta:user-defined>
    <meta:user-defined meta:name="OVERHEIDop.GmbID/DC.identifier">gmb-2017-191924</meta:user-defined>
    <meta:user-defined meta:name="OVERHEID.TaxonomieBeleidsagenda/OVERHEID.category">Bestuur | Organisatie en beleid</meta:user-defined>
    <meta:user-defined meta:name="OVERHEIDop.referentienummer">2017-170</meta:user-defined>
    <meta:user-defined meta:name="DCTERMS.abstract">Nieuw te plaatsen kozijn in zijgevel Dorpsstraat 6 in Cothen. Gepubliceerd op de gemeentepagina in de Wijkse Courant d.d. 0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L 6</meta:user-defined>
    <meta:user-defined meta:name="OVERHEIDop.woonplaats">Coth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091 445228</meta:user-defined>
    <meta:user-defined meta:name="OVERHEIDop.versieInformatie"/>
  </office:meta>
</office:document-meta>
</file>