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Hoekstra ontvangt kinderen tijdens Sint Maarten</text:p>
      <text:section text:name="zakelijke-mededeling_id1-3-2" text:style-name="zakelijke-mededeling">
        <text:section text:name="zakelijke-mededeling-tekst_id1-3-2-1" text:style-name="zakelijke-mededeling-tekst">
          <text:section text:name="tekst_id1-3-2-1-1" text:style-name="tekst">
            <text:p text:style-name="last-al">Burgemeester B.C. Hoekstra van de gemeente Leek en zijn echtgenote ontvangen op zaterdag 11 november 2017 de kinderen die met lampions lopen ter gelegenheid van Sint Maarten. Zij doen dat in het overdekte winkelcentrum De Liekeblom in Leek. Omdat het op een zaterdag is, zijn de tijden enigszins aangepast: <text:span text:style-name="nadrukvet">van 16.00 tot 18.00 u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9192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2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2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Hoekstra ontvangt kinderen tijdens Sint Maar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923</meta:user-defined>
    <meta:user-defined meta:name="OVERHEIDop.GmbID/DC.identifier">gmb-2017-191923</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