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Techum (gebied tussen It Tek, It Ald Djip en De Nije Daam, (11016318) bouw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19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uidlanden Techum (gebied tussen It Tek, It Ald Djip en De Nije Daam, (11016318) bouwen van 8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92</meta:user-defined>
    <meta:user-defined meta:name="OVERHEIDop.GmbID/DC.identifier">gmb-2017-19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M</meta:user-defined>
    <meta:user-defined meta:name="OVERHEIDop.woonplaats">Leeuwarden</meta:user-defined>
    <meta:user-defined meta:name="OVERHEIDop.straatnaam">It Tek</meta:user-defined>
    <meta:user-defined meta:name="OVERHEID.PostcodeHuisnummer/OVERHEIDop.postcodeHuisnummer">8941BP 39</meta:user-defined>
    <meta:user-defined meta:name="OVERHEIDop.straatnaam">Skuorr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7 575683</meta:user-defined>
    <meta:user-defined meta:name="OVERHEID.EPSG28992/DC.spatial">182394 575578</meta:user-defined>
    <meta:user-defined meta:name="OVERHEIDop.versieInformatie"/>
  </office:meta>
</office:document-meta>
</file>