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llenstraat ter hoogte van huisnummers 21 en 23, Oudheusd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okto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aan de Tullenstraat ter hoogte van de huisnummers 21 en 23 in Oudheusden. De aanvraag is bij de gemeente bekend onder nummer 5292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9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llenstraat ter hoogte van huisnummers 21 en 23, Oudheusden,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19</meta:user-defined>
    <meta:user-defined meta:name="OVERHEIDop.GmbID/DC.identifier">gmb-2017-191919</meta:user-defined>
    <meta:user-defined meta:name="OVERHEID.TaxonomieBeleidsagenda/OVERHEID.category">Ruimte en infrastructuur | Organisatie en beleid</meta:user-defined>
    <meta:user-defined meta:name="OVERHEIDop.referentienummer">529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W 14</meta:user-defined>
    <meta:user-defined meta:name="OVERHEIDop.woonplaats">Oudheusden</meta:user-defined>
    <meta:user-defined meta:name="OVERHEIDop.straatnaam">Everardus van Goc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68 415108</meta:user-defined>
    <meta:user-defined meta:name="OVERHEIDop.versieInformatie"/>
  </office:meta>
</office:document-meta>
</file>