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interklaasintoch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Voor: Intocht Sinterklaas op zaterdag 25 november 2017 van 11.30 uur tot 17.30 uur</text:p>
            <text:p text:style-name="common-al">Locatie:  Maertensplein e.o. te Maartensdijk</text:p>
            <text:p text:style-name="common-al">Datum besluit: 27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1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1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1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interklaasintocht in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13</meta:user-defined>
    <meta:user-defined meta:name="OVERHEIDop.GmbID/DC.identifier">gmb-2017-191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3</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