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lampionnenoptoch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Voor: Lampionnenoptocht Sint Maarten op zaterdag 11 november 2017 van 19.00 tot 19.30 uur</text:p>
            <text:p text:style-name="common-al">Locatie:  Maartensdijk</text:p>
            <text:p text:style-name="common-al">Datum besluit: 27 okto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7 okto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90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lampionnenoptocht in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909</meta:user-defined>
    <meta:user-defined meta:name="OVERHEIDop.GmbID/DC.identifier">gmb-2017-191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EA 39</meta:user-defined>
    <meta:user-defined meta:name="OVERHEIDop.woonplaats">Maartensdijk</meta:user-defined>
    <meta:user-defined meta:name="OVERHEIDop.straatnaam">Nachtegaa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25 463152</meta:user-defined>
    <meta:user-defined meta:name="OVERHEIDop.versieInformatie"/>
  </office:meta>
</office:document-meta>
</file>