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25  het plaatsen van velux ramen en dakramen/lichtkoe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Buorren 25 OV20170782 het plaatsen van velux ramen en dakramen/lichtkoepel (27-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0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Buorren 25  het plaatsen van velux ramen en dakramen/lichtkoe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07</meta:user-defined>
    <meta:user-defined meta:name="OVERHEIDop.GmbID/DC.identifier">gmb-2017-191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L 25</meta:user-defined>
    <meta:user-defined meta:name="OVERHEIDop.woonplaats">Uitwellingerga</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189 557520</meta:user-defined>
    <meta:user-defined meta:name="OVERHEIDop.versieInformatie"/>
  </office:meta>
</office:document-meta>
</file>